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7FBB0CAF.png"/>
  <manifest:file-entry manifest:media-type="image/png" manifest:full-path="Pictures/100000000000055600000300CD74D4BD.png"/>
  <manifest:file-entry manifest:media-type="image/png" manifest:full-path="Pictures/1000000000000556000003006908BC1D.png"/>
  <manifest:file-entry manifest:media-type="image/png" manifest:full-path="Pictures/100000000000055600000300CAF83055.png"/>
  <manifest:file-entry manifest:media-type="image/png" manifest:full-path="Pictures/1000000000000556000003006D8BF0AB.png"/>
  <manifest:file-entry manifest:media-type="image/png" manifest:full-path="Pictures/1000000000000556000003006D6EB92A.png"/>
  <manifest:file-entry manifest:media-type="image/png" manifest:full-path="Pictures/100000000000055600000300559AD010.png"/>
  <manifest:file-entry manifest:media-type="image/png" manifest:full-path="Pictures/100000000000055600000300165C9A3F.png"/>
  <manifest:file-entry manifest:media-type="image/png" manifest:full-path="Pictures/100000000000055600000300AFCDBEAA.png"/>
  <manifest:file-entry manifest:media-type="image/png" manifest:full-path="Pictures/1000000000000556000003008F83D521.png"/>
  <manifest:file-entry manifest:media-type="image/png" manifest:full-path="Pictures/10000000000005560000030020A344A2.png"/>
  <manifest:file-entry manifest:media-type="image/png" manifest:full-path="Pictures/100000000000055600000300779F22A1.png"/>
  <manifest:file-entry manifest:media-type="image/png" manifest:full-path="Pictures/100000000000055600000300FB0150C3.png"/>
  <manifest:file-entry manifest:media-type="image/png" manifest:full-path="Pictures/100000000000055600000300EEC54CF8.png"/>
  <manifest:file-entry manifest:media-type="image/png" manifest:full-path="Pictures/100000000000055600000300DA46A65F.png"/>
  <manifest:file-entry manifest:media-type="image/png" manifest:full-path="Pictures/100000000000055600000300518C1D72.png"/>
  <manifest:file-entry manifest:media-type="image/png" manifest:full-path="Pictures/1000000000000556000003004D8D85A0.png"/>
  <manifest:file-entry manifest:media-type="image/png" manifest:full-path="Pictures/1000000000000556000003005FB4A682.png"/>
  <manifest:file-entry manifest:media-type="image/png" manifest:full-path="Pictures/100000000000055600000300BD950ECB.png"/>
  <manifest:file-entry manifest:media-type="image/png" manifest:full-path="Pictures/10000000000005560000030018EB45B5.png"/>
  <manifest:file-entry manifest:media-type="image/png" manifest:full-path="Pictures/10000000000005560000030026BF167F.png"/>
  <manifest:file-entry manifest:media-type="image/png" manifest:full-path="Pictures/10000000000005560000030092CE143D.png"/>
  <manifest:file-entry manifest:media-type="image/png" manifest:full-path="Pictures/1000000000000556000003000758BE70.png"/>
  <manifest:file-entry manifest:media-type="image/png" manifest:full-path="Pictures/100000000000055600000300BAA20B25.png"/>
  <manifest:file-entry manifest:media-type="image/png" manifest:full-path="Pictures/1000000000000556000003000F6E60EE.png"/>
  <manifest:file-entry manifest:media-type="image/png" manifest:full-path="Pictures/1000000000000556000003008352F7AD.png"/>
  <manifest:file-entry manifest:media-type="image/png" manifest:full-path="Pictures/100000000000055600000300041D6EE1.png"/>
  <manifest:file-entry manifest:media-type="image/png" manifest:full-path="Pictures/1000000000000556000003009BA46C7A.png"/>
  <manifest:file-entry manifest:media-type="image/png" manifest:full-path="Pictures/1000000000000556000003006FD9562E.png"/>
  <manifest:file-entry manifest:media-type="image/png" manifest:full-path="Pictures/1000000000000556000003006FFA8EFE.png"/>
  <manifest:file-entry manifest:media-type="image/png" manifest:full-path="Pictures/100000000000055600000300A6E9008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34cm, 5.746cm, 1.561cm, 6.385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5cm, 6.263cm, 1.82cm, 8.45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2cm, 6.263cm, 1.561cm, 7.159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5cm, 7.037cm, 1.82cm, 7.418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2cm, 6.779cm, 2.078cm, 7.159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08cm, 6.779cm, 1.561cm, 7.418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2cm, 6.521cm, 1.303cm, 7.418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2cm, 6.521cm, 1.561cm, 7.418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67cm, 6.521cm, 1.303cm, 7.676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2cm, 6.263cm, 1.561cm, 6.90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9cm, 6.263cm, 1.407cm, 7.159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05cm, 6.779cm, 3.73cm, 7.676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7cm, 7.037cm, 1.407cm, 7.159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7cm, 6.779cm, 1.148cm, 7.159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05cm, 8.586cm, 1.665cm, 8.708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3cm, 9.102cm, 2.181cm, 9.225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3cm, 6.521cm, 1.407cm, 7.934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7cm, 6.521cm, 1.665cm, 7.418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7cm, 7.295cm, 1.665cm, 8.45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05cm, 7.037cm, 1.665cm, 8.708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05cm, 7.811cm, 1.923cm, 7.934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05cm, 6.779cm, 1.665cm, 7.159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9cm, 7.037cm, 1.665cm, 7.418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7cm, 6.263cm, 1.923cm, 7.159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3cm, 6.004cm, 1.407cm, 6.643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7cm, 6.004cm, 1.407cm, 7.159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9cm, 6.004cm, 1.148cm, 6.385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05cm, 6.779cm, 1.407cm, 7.159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7cm, 6.521cm, 1.407cm, 6.901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05cm, 6.263cm, 1.665cm, 7.159cm)" draw:image-opacity="100%" style:mirror="none"/>
    </style:style>
    <style:style style:name="pr1" style:family="presentation" style:parent-style-name="lyt-darkblue-notes">
      <style:graphic-properties draw:fill-color="#ffffff" draw:auto-grow-height="true" fo:min-height="11.409cm"/>
    </style:style>
    <style:style style:name="pr2" style:family="presentation" style:parent-style-name="lyt-darkblue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</office:automatic-styles>
  <office:body>
    <office:presentation>
      <draw:page draw:name="page1" draw:style-name="dp1" draw:master-page-name="lyt-darkblue">
        <draw:frame draw:style-name="gr1" draw:text-style-name="P1" draw:layer="layout" svg:width="23.4cm" svg:height="17.2cm" svg:x="2.2cm" svg:y="1.4cm">
          <draw:image xlink:href="Pictures/100000000000055600000300EEC54CF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draw:frame draw:style-name="gr3" draw:text-style-name="P1" draw:layer="layout" svg:width="26cm" svg:height="18.2cm" svg:x="1.4cm" svg:y="1cm">
          <draw:image xlink:href="Pictures/100000000000055600000300AFCDBEA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draw:style-name="gr4" draw:text-style-name="P1" draw:layer="layout" svg:width="25.8cm" svg:height="18.8cm" svg:x="1.2cm" svg:y="0.4cm">
          <draw:image xlink:href="Pictures/10000000000005560000030018EB45B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draw:frame draw:style-name="gr5" draw:text-style-name="P1" draw:layer="layout" svg:width="24.6cm" svg:height="18.8cm" svg:x="1.2cm" svg:y="0.6cm">
          <draw:image xlink:href="Pictures/1000000000000556000003006D8BF0A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draw:frame draw:style-name="gr6" draw:text-style-name="P1" draw:layer="layout" svg:width="26cm" svg:height="18.6cm" svg:x="1cm" svg:y="0.4cm">
          <draw:image xlink:href="Pictures/100000000000055600000300DA46A65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draw:frame draw:style-name="gr7" draw:text-style-name="P1" draw:layer="layout" svg:width="24.4cm" svg:height="18cm" svg:x="1.8cm" svg:y="0.8cm">
          <draw:image xlink:href="Pictures/100000000000055600000300CD74D4B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>
        <draw:frame draw:style-name="gr8" draw:text-style-name="P1" draw:layer="layout" svg:width="25.4cm" svg:height="19cm" svg:x="0.8cm" svg:y="0.6cm">
          <draw:image xlink:href="Pictures/100000000000055600000300BAA20B2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>
        <draw:frame draw:style-name="gr9" draw:text-style-name="P1" draw:layer="layout" svg:width="25.2cm" svg:height="19cm" svg:x="1.2cm" svg:y="0.4cm">
          <draw:image xlink:href="Pictures/1000000000000556000003005FB4A68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10" draw:text-style-name="P1" draw:layer="layout" svg:width="26cm" svg:height="18.6cm" svg:x="0.4cm" svg:y="0.4cm">
          <draw:image xlink:href="Pictures/100000000000055600000300CAF8305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>
        <draw:frame draw:style-name="gr11" draw:text-style-name="P1" draw:layer="layout" svg:width="25.6cm" svg:height="19.2cm" svg:x="0.6cm" svg:y="0.4cm">
          <draw:image xlink:href="Pictures/1000000000000556000003000758BE7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>
        <draw:frame draw:style-name="gr12" draw:text-style-name="P1" draw:layer="layout" svg:width="25.6cm" svg:height="18cm" svg:x="0.8cm" svg:y="0.6cm">
          <draw:image xlink:href="Pictures/1000000000000556000003007FBB0CA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>
        <draw:frame draw:style-name="gr13" draw:text-style-name="P1" draw:layer="layout" svg:width="25.4cm" svg:height="16.6cm" svg:x="1cm" svg:y="0.8cm">
          <draw:image xlink:href="Pictures/100000000000055600000300A6E9008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>
        <draw:frame draw:style-name="gr14" draw:text-style-name="P1" draw:layer="layout" svg:width="26.6cm" svg:height="18.8cm" svg:x="0.8cm" svg:y="0.6cm">
          <draw:image xlink:href="Pictures/1000000000000556000003008F83D52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>
        <draw:frame draw:style-name="gr15" draw:text-style-name="P1" draw:layer="layout" svg:width="24.6cm" svg:height="19.6cm" svg:x="0.6cm" svg:y="0.4cm">
          <draw:image xlink:href="Pictures/10000000000005560000030020A344A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>
        <draw:frame draw:style-name="gr16" draw:text-style-name="P1" draw:layer="layout" svg:width="23.4cm" svg:height="18.4cm" svg:x="1.6cm" svg:y="0.8cm">
          <draw:image xlink:href="Pictures/1000000000000556000003000F6E60E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>
        <draw:frame draw:style-name="gr17" draw:text-style-name="P1" draw:layer="layout" svg:width="23.8cm" svg:height="18.6cm" svg:x="2cm" svg:y="0.6cm">
          <draw:image xlink:href="Pictures/100000000000055600000300559AD01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>
        <draw:frame draw:style-name="gr18" draw:text-style-name="P1" draw:layer="layout" svg:width="24.4cm" svg:height="18.4cm" svg:x="1.6cm" svg:y="0.6cm">
          <draw:image xlink:href="Pictures/100000000000055600000300041D6EE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>
        <draw:frame draw:style-name="gr19" draw:text-style-name="P1" draw:layer="layout" svg:width="24.6cm" svg:height="19.4cm" svg:x="1.8cm" svg:y="0.4cm">
          <draw:image xlink:href="Pictures/100000000000055600000300518C1D7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>
        <draw:frame draw:style-name="gr20" draw:text-style-name="P1" draw:layer="layout" svg:width="25.8cm" svg:height="19cm" svg:x="0.4cm" svg:y="0.4cm">
          <draw:image xlink:href="Pictures/1000000000000556000003006908BC1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>
        <draw:frame draw:style-name="gr21" draw:text-style-name="P1" draw:layer="layout" svg:width="25.2cm" svg:height="19cm" svg:x="0.6cm" svg:y="0.6cm">
          <draw:image xlink:href="Pictures/1000000000000556000003006FFA8EF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>
        <draw:frame draw:style-name="gr22" draw:text-style-name="P1" draw:layer="layout" svg:width="26.8cm" svg:height="18.6cm" svg:x="0.6cm" svg:y="0.4cm">
          <draw:image xlink:href="Pictures/100000000000055600000300779F22A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>
        <draw:frame draw:style-name="gr23" draw:text-style-name="P1" draw:layer="layout" svg:width="26.2cm" svg:height="19cm" svg:x="0.6cm" svg:y="0.4cm">
          <draw:image xlink:href="Pictures/100000000000055600000300165C9A3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>
        <draw:frame draw:style-name="gr24" draw:text-style-name="P1" draw:layer="layout" svg:width="23.8cm" svg:height="18.2cm" svg:x="1.6cm" svg:y="0.6cm">
          <draw:image xlink:href="Pictures/1000000000000556000003008352F7A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>
        <draw:frame draw:style-name="gr12" draw:text-style-name="P1" draw:layer="layout" svg:width="23.8cm" svg:height="18cm" svg:x="2.2cm" svg:y="1cm">
          <draw:image xlink:href="Pictures/10000000000005560000030026BF167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>
        <draw:frame draw:style-name="gr25" draw:text-style-name="P1" draw:layer="layout" svg:width="25.4cm" svg:height="19.2cm" svg:x="1.2cm" svg:y="0.8cm">
          <draw:image xlink:href="Pictures/10000000000005560000030092CE143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>
        <draw:frame draw:style-name="gr26" draw:text-style-name="P1" draw:layer="layout" svg:width="25cm" svg:height="18.4cm" svg:x="0.6cm" svg:y="0.6cm">
          <draw:image xlink:href="Pictures/100000000000055600000300FB0150C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>
        <draw:frame draw:style-name="gr26" draw:text-style-name="P1" draw:layer="layout" svg:width="25cm" svg:height="18.4cm" svg:x="0.6cm" svg:y="0.6cm">
          <draw:image xlink:href="Pictures/100000000000055600000300FB0150C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>
        <draw:frame draw:style-name="gr27" draw:text-style-name="P1" draw:layer="layout" svg:width="25.2cm" svg:height="18.6cm" svg:x="1.2cm" svg:y="0.6cm">
          <draw:image xlink:href="Pictures/1000000000000556000003006D6EB92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>
        <draw:frame draw:style-name="gr28" draw:text-style-name="P1" draw:layer="layout" svg:width="26.4cm" svg:height="19cm" svg:x="1cm" svg:y="0.4cm">
          <draw:image xlink:href="Pictures/1000000000000556000003004D8D85A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>
        <draw:frame draw:style-name="gr29" draw:text-style-name="P1" draw:layer="layout" svg:width="24.8cm" svg:height="18.6cm" svg:x="1.4cm" svg:y="0.8cm">
          <draw:image xlink:href="Pictures/1000000000000556000003006FD9562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>
        <draw:frame draw:style-name="gr30" draw:text-style-name="P1" draw:layer="layout" svg:width="26.2cm" svg:height="19.2cm" svg:x="0.6cm" svg:y="0.2cm">
          <draw:image xlink:href="Pictures/100000000000055600000300BD950EC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>
        <draw:frame draw:style-name="gr31" draw:text-style-name="P1" draw:layer="layout" svg:width="25cm" svg:height="18.6cm" svg:x="0.8cm" svg:y="0.8cm">
          <draw:image xlink:href="Pictures/1000000000000556000003009BA46C7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6T18:50:10.93</meta:creation-date>
    <meta:editing-duration>PT3M32S</meta:editing-duration>
    <meta:editing-cycles>2</meta:editing-cycles>
    <dc:date>2015-02-26T20:12:41.10</dc:date>
    <meta:document-statistic meta:object-count="123"/>
    <meta:generator>OpenOffice.org/3.4.1$Win32 OpenOffice.org_project/341m1$Build-9593</meta:generator>
  </office:meta>
</office:document-meta>
</file>