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70">
      <style:paragraph-properties fo:line-height="8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8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8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8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8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8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4">
      <style:drawing-page-properties draw:fill="bitmap" draw:fill-image-name="a39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text-transform="uppercase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66667in" style:font-size-asian="0.66667in" style:font-size-complex="0.66667in" fo:letter-spacing="0in" fo:language="es" fo:country="ES" fo:font-style="normal" style:font-style-asian="normal" style:font-style-complex="normal" fo:text-shadow="0.15466in 0.1546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text-transform="uppercase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66667in" style:font-size-asian="0.66667in" style:font-size-complex="0.66667in" fo:letter-spacing="0in" fo:language="es" fo:country="ES" fo:font-style="normal" style:font-style-asian="normal" style:font-style-complex="normal" fo:text-shadow="0.15466in 0.1546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fo:wrap-option="wrap" fo:padding-top="0in" fo:padding-bottom="0in" fo:padding-left="0.05in" fo:padding-right="0.0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8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8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394" draw:master-page-name="Master1-Layout1-title-Diapositiva-de-título" presentation:presentation-page-layout-name="Master1-PPL1" draw:id="Slide-256">
        <draw:frame draw:id="id63" presentation:style-name="a398" draw:name="1 Título" svg:x="0.74756in" svg:y="0.12755in" svg:width="8.5in" svg:height="1.02374in" presentation:class="title" presentation:placeholder="false">
          <draw:text-box>
            <text:p text:style-name="a397" text:class-names="" text:cond-style-name=""><text:span text:style-name="a395" text:class-names="">OBJECTIUS<text:s text:c="1"/></text:span><text:span text:style-name="a396" text:class-names=""/></text:p>
          </draw:text-box>
          <svg:title/>
          <svg:desc/>
        </draw:frame>
        <draw:frame draw:id="id64" presentation:style-name="a504" draw:name="2 Subtítulo" svg:x="0.74756in" svg:y="1.62378in" svg:width="8.66238in" svg:height="5.74867in" presentation:class="subtitle" presentation:placeholder="false">
          <draw:text-box>
            <text:p text:style-name="a418" text:class-names="" text:cond-style-name=""><text:span text:style-name="a399" text:class-names=""><text:tab/>- Saber<text:s text:c="1"/></text:span><text:span text:style-name="a400" text:class-names="">quina<text:s text:c="1"/></text:span><text:span text:style-name="a401" text:class-names="">és</text:span><text:span text:style-name="a402" text:class-names=""><text:s text:c="1"/>la<text:s text:c="1"/></text:span><text:span text:style-name="a403" text:class-names="">composició</text:span><text:span text:style-name="a404" text:class-names=""><text:s text:c="1"/></text:span><text:span text:style-name="a405" text:class-names="">d’un</text:span><text:span text:style-name="a406" text:class-names=""><text:s text:c="1"/>ecosistema i identificar-</text:span><text:span text:style-name="a407" text:class-names="">ne</text:span><text:span text:style-name="a408" text:class-names=""><text:s text:c="1"/></text:span><text:span text:style-name="a409" text:class-names="">els</text:span><text:span text:style-name="a410" text:class-names=""><text:s text:c="1"/></text:span><text:span text:style-name="a411" text:class-names="">elements</text:span><text:span text:style-name="a412" text:class-names=""><text:s text:c="1"/></text:span><text:span text:style-name="a413" text:class-names="">més</text:span><text:span text:style-name="a414" text:class-names=""><text:s text:c="1"/></text:span><text:span text:style-name="a415" text:class-names="">importants</text:span><text:span text:style-name="a416" text:class-names="">.</text:span><text:span text:style-name="a417" text:class-names=""/></text:p>
            <text:p text:style-name="a436" text:class-names="" text:cond-style-name=""><text:span text:style-name="a419" text:class-names=""><text:tab/>-Identificar<text:s text:c="1"/></text:span><text:span text:style-name="a420" text:class-names="">els</text:span><text:span text:style-name="a421" text:class-names=""><text:s text:c="1"/></text:span><text:span text:style-name="a422" text:class-names="">tipus</text:span><text:span text:style-name="a423" text:class-names=""><text:s text:c="1"/></text:span><text:span text:style-name="a424" text:class-names="">d’animals</text:span><text:span text:style-name="a425" text:class-names=""><text:s text:c="1"/>i<text:s text:c="1"/></text:span><text:span text:style-name="a426" text:class-names="">vegetals</text:span><text:span text:style-name="a427" text:class-names=""><text:s text:c="1"/>que es<text:s text:c="1"/></text:span><text:span text:style-name="a428" text:class-names="">troben</text:span><text:span text:style-name="a429" text:class-names=""><text:s text:c="1"/>en<text:s text:c="1"/></text:span><text:span text:style-name="a430" text:class-names="">alzinars</text:span><text:span text:style-name="a431" text:class-names=""><text:s text:c="1"/>i<text:s text:c="1"/></text:span><text:span text:style-name="a432" text:class-names="">pinars</text:span><text:span text:style-name="a433" text:class-names=""><text:s text:c="1"/>i<text:s text:c="1"/></text:span><text:span text:style-name="a434" text:class-names="">garrigues</text:span><text:span text:style-name="a435" text:class-names="">.</text:span></text:p>
            <text:p text:style-name="a448" text:class-names="" text:cond-style-name=""><text:span text:style-name="a437" text:class-names=""><text:tab/>-</text:span><text:span text:style-name="a438" text:class-names="">Reconèixer</text:span><text:span text:style-name="a439" text:class-names=""><text:s text:c="1"/></text:span><text:span text:style-name="a440" text:class-names="">accions</text:span><text:span text:style-name="a441" text:class-names=""><text:s text:c="1"/>que beneficien la<text:s text:c="1"/></text:span><text:span text:style-name="a442" text:class-names="">protecció</text:span><text:span text:style-name="a443" text:class-names=""><text:s text:c="1"/></text:span><text:span text:style-name="a444" text:class-names="">dels</text:span><text:span text:style-name="a445" text:class-names=""><text:s text:c="1"/></text:span><text:span text:style-name="a446" text:class-names="">ecosistemes</text:span><text:span text:style-name="a447" text:class-names="">.</text:span></text:p>
            <text:p text:style-name="a470" text:class-names="" text:cond-style-name=""><text:span text:style-name="a449" text:class-names=""><text:tab/>-</text:span><text:span text:style-name="a450" text:class-names="">Conèixer</text:span><text:span text:style-name="a451" text:class-names=""><text:s text:c="1"/></text:span><text:span text:style-name="a452" text:class-names="">els</text:span><text:span text:style-name="a453" text:class-names=""><text:s text:c="1"/></text:span><text:span text:style-name="a454" text:class-names="">factors</text:span><text:span text:style-name="a455" text:class-names=""><text:s text:c="1"/>que<text:s text:c="1"/></text:span><text:span text:style-name="a456" text:class-names="">intervenen</text:span><text:span text:style-name="a457" text:class-names=""><text:s text:c="1"/></text:span><text:span text:style-name="a458" text:class-names="">directament</text:span><text:span text:style-name="a459" text:class-names=""><text:s text:c="1"/>en<text:s text:c="1"/></text:span><text:span text:style-name="a460" text:class-names="">els</text:span><text:span text:style-name="a461" text:class-names=""><text:s text:c="1"/></text:span><text:span text:style-name="a462" text:class-names="">ecosistemes</text:span><text:span text:style-name="a463" text:class-names="">:<text:s text:c="1"/></text:span><text:span text:style-name="a464" text:class-names="">Sòl</text:span><text:span text:style-name="a465" text:class-names="">, clima,<text:s text:c="1"/></text:span><text:span text:style-name="a466" text:class-names="">llum</text:span><text:span text:style-name="a467" text:class-names=""><text:s text:c="1"/>i<text:s text:c="1"/></text:span><text:span text:style-name="a468" text:class-names="">aigua</text:span><text:span text:style-name="a469" text:class-names="">.</text:span></text:p>
            <text:p text:style-name="a481" text:class-names="" text:cond-style-name=""><text:span text:style-name="a471" text:class-names=""><text:tab/>-</text:span><text:span text:style-name="a472" text:class-names="">Aprofundir</text:span><text:span text:style-name="a473" text:class-names=""><text:s text:c="1"/></text:span><text:span text:style-name="a474" text:class-names="">sobre<text:s text:c="1"/></text:span><text:span text:style-name="a475" text:class-names="">l’ecosistema</text:span><text:span text:style-name="a476" text:class-names=""><text:s text:c="1"/>principal del<text:s text:c="1"/></text:span><text:span text:style-name="a477" text:class-names="">municipi</text:span><text:span text:style-name="a478" text:class-names=""><text:s text:c="1"/>de<text:s text:c="1"/></text:span><text:span text:style-name="a479" text:class-names="">Bunyola</text:span><text:span text:style-name="a480" text:class-names="">.</text:span></text:p>
            <text:p text:style-name="a491" text:class-names="" text:cond-style-name=""><text:span text:style-name="a482" text:class-names=""><text:tab/>-Crear<text:s text:c="1"/></text:span><text:span text:style-name="a483" text:class-names="">consciència</text:span><text:span text:style-name="a484" text:class-names=""><text:s text:c="1"/>de cuida i respecte<text:s text:c="1"/></text:span><text:span text:style-name="a485" text:class-names="">cap</text:span><text:span text:style-name="a486" text:class-names=""><text:s text:c="1"/>al<text:s text:c="1"/></text:span><text:span text:style-name="a487" text:class-names="">medi</text:span><text:span text:style-name="a488" text:class-names=""><text:s text:c="1"/></text:span><text:span text:style-name="a489" text:class-names="">ambient</text:span><text:span text:style-name="a490" text:class-names="">.</text:span></text:p>
            <text:p text:style-name="a501" text:class-names="" text:cond-style-name=""><text:span text:style-name="a492" text:class-names=""><text:tab/>-</text:span><text:span text:style-name="a493" text:class-names="">Aconseguir</text:span><text:span text:style-name="a494" text:class-names=""><text:s text:c="1"/></text:span><text:span text:style-name="a495" text:class-names="">treballar</text:span><text:span text:style-name="a496" text:class-names=""><text:s text:c="1"/>i<text:s text:c="1"/></text:span><text:span text:style-name="a497" text:class-names="">col·laborar</text:span><text:span text:style-name="a498" text:class-names=""><text:s text:c="1"/>en<text:s text:c="1"/></text:span><text:span text:style-name="a499" text:class-names="">equip</text:span><text:span text:style-name="a500" text:class-names="">.</text:span></text:p>
            <text:p text:style-name="a503" text:class-names="" text:cond-style-name=""><text:span text:style-name="a502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title" svg:x="0.46154in" svg:y="1.5in" svg:width="9in" svg:height="2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  <presentation:placeholder presentation:object="subtitle" svg:x="1.5in" svg:y="3.64359in" svg:width="7in" svg:height="1.91667in"/>
    </style:presentation-page-layout>
    <style:presentation-page-layout style:name="Master1-PPL2" style:display-name="Título y objetos">
      <presentation:placeholder presentation:object="title" svg:x="0.5in" svg:y="0.30035in" svg:width="9in" svg:height="1.25in"/>
      <presentation:placeholder presentation:object="object" svg:x="0.5in" svg:y="1.75in" svg:width="9in" svg:height="5.15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3" style:display-name="Encabezado de sección">
      <presentation:placeholder presentation:object="title" svg:x="1.75in" svg:y="0.66667in" svg:width="7.75in" svg:height="2in"/>
      <presentation:placeholder presentation:object="outline" svg:x="1.75in" svg:y="2.74255in" svg:width="7.75in" svg:height="1.65104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4" style:display-name="Dos objetos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5" style:display-name="Comparación">
      <presentation:placeholder presentation:object="title" svg:x="0.5in" svg:y="0.29861in" svg:width="9in" svg:height="1.25in"/>
      <presentation:placeholder presentation:object="outline" svg:x="0.5in" svg:y="1.67882in" svg:width="4.4184in" svg:height="0.82118in"/>
      <presentation:placeholder presentation:object="outline" svg:x="5.07986in" svg:y="1.67882in" svg:width="4.42014in" svg:height="0.82118in"/>
      <presentation:placeholder presentation:object="object" svg:x="0.5in" svg:y="2.58333in" svg:width="4.4184in" svg:height="4.11632in"/>
      <presentation:placeholder presentation:object="object" svg:x="5.07986in" svg:y="2.58333in" svg:width="4.42014in" svg:height="4.11632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6" style:display-name="Sólo el título">
      <presentation:placeholder presentation:object="title" svg:x="0.5in" svg:y="0.30035in" svg:width="9in" svg:height="1.25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7" style:display-name="En blanco"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8" style:display-name="Contenido con título">
      <presentation:placeholder presentation:object="title" svg:x="0.5in" svg:y="0.29861in" svg:width="3.28993in" svg:height="1.27083in"/>
      <presentation:placeholder presentation:object="outline" svg:x="0.5in" svg:y="1.66667in" svg:width="3.28993in" svg:height="5.03299in"/>
      <presentation:placeholder presentation:object="object" svg:x="3.90972in" svg:y="0.29861in" svg:width="5.59028in" svg:height="6.40104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9" style:display-name="Imagen con título">
      <presentation:placeholder presentation:object="title" svg:x="2in" svg:y="0.66667in" svg:width="6in" svg:height="0.57118in"/>
      <presentation:placeholder presentation:object="graphic" svg:x="2in" svg:y="2.00347in" svg:width="6in" svg:height="4.33333in"/>
      <presentation:placeholder presentation:object="outline" svg:x="2in" svg:y="1.27601in" svg:width="6in" svg:height="0.58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10" style:display-name="Título y texto vertical">
      <presentation:placeholder presentation:object="title" svg:x="0.5in" svg:y="0.30035in" svg:width="9in" svg:height="1.25in"/>
      <presentation:placeholder presentation:object="outline" svg:x="0.5in" svg:y="1.75in" svg:width="9in" svg:height="5.15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11" style:display-name="Título vertical y texto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default-style style:family="graphic">
      <style:graphic-properties draw:fill="solid" draw:fill-color="#ceb966" draw:opacity="100%" draw:stroke="solid" svg:stroke-width="0.02778in" svg:stroke-color="#978749" svg:stroke-opacity="100%"/>
    </style:default-style>
    <draw:fill-image draw:name="a0" xlink:href="media/image1.png" xlink:show="embed" xlink:actuate="onLoad"/>
    <draw:fill-image draw:name="a92" xlink:href="media/image1.png" xlink:show="embed" xlink:actuate="onLoad"/>
    <draw:fill-image draw:name="a35" xlink:href="media/image1.png" xlink:show="embed" xlink:actuate="onLoad"/>
    <draw:fill-image draw:name="a226" xlink:href="media/image1.png" xlink:show="embed" xlink:actuate="onLoad"/>
    <draw:fill-image draw:name="a297" xlink:href="media/image1.png" xlink:show="embed" xlink:actuate="onLoad"/>
    <draw:fill-image draw:name="a166" xlink:href="media/image1.png" xlink:show="embed" xlink:actuate="onLoad"/>
    <draw:fill-image draw:name="a358" xlink:href="media/image1.png" xlink:show="embed" xlink:actuate="onLoad"/>
    <draw:fill-image draw:name="a244" xlink:href="media/image1.png" xlink:show="embed" xlink:actuate="onLoad"/>
    <draw:fill-image draw:name="a114" xlink:href="media/image1.png" xlink:show="embed" xlink:actuate="onLoad"/>
    <draw:fill-image draw:name="a57" xlink:href="media/image1.png" xlink:show="embed" xlink:actuate="onLoad"/>
    <draw:fill-image draw:name="a393" xlink:href="media/image1.png" xlink:show="embed" xlink:actuate="onLoad"/>
    <draw:fill-image draw:name="a323" xlink:href="media/image1.png" xlink:show="embed" xlink:actuate="onLoad"/>
    <draw:fill-image draw:name="a258" xlink:href="media/image1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font-variant="normal" fo:text-transform="none" fo:color="#dcc679" style:text-line-through-type="none" style:text-line-through-style="none" style:text-line-through-width="auto" style:text-line-through-color="font-color" style:text-position="0% 100%" fo:font-family="Lucida Sans" fo:font-size="0.66667in" style:font-size-asian="0.66667in" style:font-size-complex="0.66667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1.4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.08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.95in" fo:margin-right="0in" fo:text-indent="-0.3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1.69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1.2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.95in" fo:margin-right="0in" fo:text-indent="-0.3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1.2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1.4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1.4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1.69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1.69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9">
      <style:drawing-page-properties draw:fill="bitmap" draw:fill-image-name="a35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4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s" fo:country="E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">
      <style:drawing-page-properties draw:fill="bitmap" draw:fill-image-name="a22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s" fo:country="E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1.4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1.69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4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81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3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5">
      <style:drawing-page-properties draw:fill="bitmap" draw:fill-image-name="a24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1.69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9">
      <style:drawing-page-properties draw:fill="bitmap" draw:fill-image-name="a25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3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">
      <style:drawing-page-properties draw:fill="bitmap" draw:fill-image-name="a1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s" fo:country="E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4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">
      <style:drawing-page-properties draw:fill="bitmap" draw:fill-image-name="a3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">
      <style:text-properties fo:text-transform="uppercase" style:text-line-through-type="none" style:text-line-through-style="none" style:text-line-through-width="auto" style:text-line-through-color="font-color" style:text-position="0% 100%" fo:font-family="Lucida Sans" fo:font-size="0.66667in" style:font-size-asian="0.66667in" style:font-size-complex="0.66667in" fo:letter-spacing="0in" fo:language="es" fo:country="ES" fo:font-style="normal" style:font-style-asian="normal" style:font-style-complex="normal" fo:text-shadow="0.15466in 0.1546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">
      <style:text-properties fo:text-transform="uppercase" style:text-line-through-type="none" style:text-line-through-style="none" style:text-line-through-width="auto" style:text-line-through-color="font-color" style:text-position="0% 100%" fo:font-family="Lucida Sans" fo:font-size="0.66667in" style:font-size-asian="0.66667in" style:font-size-complex="0.66667in" fo:letter-spacing="0in" fo:language="en" fo:country="US" fo:font-style="normal" style:font-style-asian="normal" style:font-style-complex="normal" fo:text-shadow="0.15466in 0.1546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f4db8c" style:text-line-through-type="none" style:text-line-through-style="none" style:text-line-through-width="auto" style:text-line-through-color="font-color" style:text-position="0% 100%" fo:font-family="Lucida Sans" fo:font-size="0.30556in" style:font-size-asian="0.30556in" style:font-size-complex="0.30556in" fo:letter-spacing="0in" fo:language="es" fo:country="E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f4db8c" style:text-line-through-type="none" style:text-line-through-style="none" style:text-line-through-width="auto" style:text-line-through-color="font-color" style:text-position="0% 100%" fo:font-family="Lucida Sans" fo:font-size="0.30556in" style:font-size-asian="0.30556in" style:font-size-complex="0.30556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.05in" fo:padding-right="0.0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1.4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4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1.69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">
      <style:drawing-page-properties draw:fill="bitmap" draw:fill-image-name="a5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s" fo:country="E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1.69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27778in" style:font-size-asian="0.27778in" style:font-size-complex="0.27778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fo:wrap-option="wrap" fo:padding-top="0.05in" fo:padding-bottom="0in" fo:padding-left="0.05in" fo:padding-right="0.0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left" draw:fill="solid" draw:fill-color="#69676d" draw:opacity="100%" draw:stroke="solid" svg:stroke-width="0.04861in" svg:stroke-color="#ffffff" svg:stroke-opacity="100%" draw:stroke-linejoin="miter" draw:shadow="visible" draw:shadow-offset-x="0.17678in" draw:shadow-offset-y="0.17678in" draw:shadow-color="#000000" draw:shadow-opacity="25%" draw:auto-grow-width="false" draw:auto-grow-height="false"/>
      <style:paragraph-properties style:font-independent-line-spacing="true" style:writing-mode="lr-tb"/>
    </style:style>
    <style:style style:family="paragraph" style:name="a147">
      <style:paragraph-properties fo:line-height="100%" fo:text-align="left" style:tab-stop-distance="1in" fo:margin-left="1.4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">
      <style:paragraph-properties fo:line-height="100%" fo:text-align="left" style:tab-stop-distance="1in" fo:margin-left="1.69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8">
      <style:drawing-page-properties draw:fill="bitmap" draw:fill-image-name="a29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27778in" style:font-size-asian="0.27778in" style:font-size-complex="0.27778in" fo:letter-spacing="0in" fo:language="es" fo:country="E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1.4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1.69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2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4">
      <style:drawing-page-properties draw:fill="bitmap" draw:fill-image-name="a32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s" fo:country="E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7">
      <style:drawing-page-properties draw:fill="bitmap" draw:fill-image-name="a16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s" fo:country="E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s" fo:country="E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">
      <style:drawing-page-properties draw:fill="bitmap" draw:fill-image-name="a92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336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dcc679" style:text-line-through-type="none" style:text-line-through-style="none" style:text-line-through-width="auto" style:text-line-through-color="font-color" style:text-position="0% 100%" fo:font-family="Lucida Sans" fo:font-size="0.66667in" style:font-size-asian="0.66667in" style:font-size-complex="0.66667in" fo:letter-spacing="0in" fo:language="es" fo:country="E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208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1.7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1.95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2.17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2.39in" text:min-label-width="0.2in"/>
        <style:text-properties fo:color="#ffffff" fo:font-family="Wingdings 3" style:font-charset="x-symbol" fo:font-size="100%"/>
      </text:list-level-style-bullet>
    </text:list-style>
    <text:list-style style:name="a135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1.7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1.95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2.17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2.39in" text:min-label-width="0.2in"/>
        <style:text-properties fo:color="#ffffff" fo:font-family="Wingdings 2" style:font-charset="x-symbol" fo:font-size="100%"/>
      </text:list-level-style-bullet>
    </text:list-style>
    <text:list-style style:name="a71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charset="x-symbol" fo:font-size="95%"/>
      </text:list-level-style-bullet>
    </text:list-style>
    <text:list-style style:name="a74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1.7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1.95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2.17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2.39in" text:min-label-width="0.2in"/>
        <style:text-properties fo:color="#ffffff" fo:font-family="Wingdings 3" style:font-charset="x-symbol" fo:font-size="100%"/>
      </text:list-level-style-bullet>
    </text:list-style>
    <text:list-style style:name="a139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340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1.7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1.95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2.17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2.39in" text:min-label-width="0.2in"/>
        <style:text-properties fo:color="#ffffff" fo:font-family="Wingdings 3" style:font-charset="x-symbol" fo:font-size="100%"/>
      </text:list-level-style-bullet>
    </text:list-style>
    <text:list-style style:name="a366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78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1.7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1.95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2.17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2.39in" text:min-label-width="0.2in"/>
        <style:text-properties fo:color="#ffffff" fo:font-family="Wingdings 2" style:font-charset="x-symbol" fo:font-size="100%"/>
      </text:list-level-style-bullet>
    </text:list-style>
    <text:list-style style:name="a369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1.62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1.84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2.06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2.28in" text:min-label-width="0.31in"/>
        <style:text-properties fo:color="#ffffff" fo:font-family="Wingdings 2" style:font-charset="x-symbol" fo:font-size="80%"/>
      </text:list-level-style-bullet>
    </text:list-style>
    <text:list-style style:name="a344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1.7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1.95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2.17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2.39in" text:min-label-width="0.2in"/>
        <style:text-properties fo:color="#ffffff" fo:font-family="Wingdings 2" style:font-charset="x-symbol" fo:font-size="100%"/>
      </text:list-level-style-bullet>
    </text:list-style>
    <text:list-style style:name="a270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273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1.62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1.84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2.06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2.28in" text:min-label-width="0.31in"/>
        <style:text-properties fo:color="#ffffff" fo:font-family="Wingdings 2" style:font-charset="x-symbol" fo:font-size="80%"/>
      </text:list-level-style-bullet>
    </text:list-style>
    <text:list-style style:name="a11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1.62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1.84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2.06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2.28in" text:min-label-width="0.31in"/>
        <style:text-properties fo:color="#ffffff" fo:font-family="Wingdings 2" style:font-charset="x-symbol" fo:font-size="80%"/>
      </text:list-level-style-bullet>
    </text:list-style>
    <text:list-style style:name="a276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charset="x-symbol" fo:font-size="95%"/>
      </text:list-level-style-bullet>
    </text:list-style>
    <text:list-style style:name="a279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1.7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1.95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2.17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2.39in" text:min-label-width="0.2in"/>
        <style:text-properties fo:color="#ffffff" fo:font-family="Wingdings 3" style:font-charset="x-symbol" fo:font-size="100%"/>
      </text:list-level-style-bullet>
    </text:list-style>
    <text:list-style style:name="a14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charset="x-symbol" fo:font-size="95%"/>
      </text:list-level-style-bullet>
    </text:list-style>
    <text:list-style style:name="a182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17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1.7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1.95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2.17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2.39in" text:min-label-width="0.2in"/>
        <style:text-properties fo:color="#ffffff" fo:font-family="Wingdings 3" style:font-charset="x-symbol" fo:font-size="100%"/>
      </text:list-level-style-bullet>
    </text:list-style>
    <text:list-style style:name="a185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1.62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1.84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2.06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2.28in" text:min-label-width="0.31in"/>
        <style:text-properties fo:color="#ffffff" fo:font-family="Wingdings 2" style:font-charset="x-symbol" fo:font-size="8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5in"/>
      </text:list-level-style-number>
      <text:list-level-style-number text:level="3" style:num-format="">
        <style:list-level-properties text:space-before="1.24in"/>
      </text:list-level-style-number>
      <text:list-level-style-number text:level="4" style:num-format="">
        <style:list-level-properties text:space-before="1.48in"/>
      </text:list-level-style-number>
      <text:list-level-style-number text:level="5" style:num-format="">
        <style:list-level-properties text:space-before="1.69in"/>
      </text:list-level-style-number>
      <text:list-level-style-number text:level="6" style:num-format="">
        <style:list-level-properties text:space-before="1.93in"/>
      </text:list-level-style-number>
      <text:list-level-style-number text:level="7" style:num-format="">
        <style:list-level-properties text:space-before="2.15in"/>
      </text:list-level-style-number>
      <text:list-level-style-number text:level="8" style:num-format="">
        <style:list-level-properties text:space-before="2.37in"/>
      </text:list-level-style-number>
      <text:list-level-style-number text:level="9" style:num-format="">
        <style:list-level-properties text:space-before="2.59in"/>
      </text:list-level-style-number>
    </text:list-style>
    <text:list-style style:name="a212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1.7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1.95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2.17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2.39in" text:min-label-width="0.2in"/>
        <style:text-properties fo:color="#ffffff" fo:font-family="Wingdings 2" style:font-charset="x-symbol" fo:font-size="100%"/>
      </text:list-level-style-bullet>
    </text:list-style>
    <text:list-style style:name="a188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charset="x-symbol" fo:font-size="95%"/>
      </text:list-level-style-bullet>
    </text:list-style>
    <text:list-style style:name="a142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1.62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1.84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2.06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2.28in" text:min-label-width="0.31in"/>
        <style:text-properties fo:color="#ffffff" fo:font-family="Wingdings 2" style:font-charset="x-symbol" fo:font-size="80%"/>
      </text:list-level-style-bullet>
    </text:list-style>
    <text:list-style style:name="a145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charset="x-symbol" fo:font-size="95%"/>
      </text:list-level-style-bullet>
    </text:list-style>
    <text:list-style style:name="a122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372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charset="x-symbol" fo:font-size="95%"/>
      </text:list-level-style-bullet>
    </text:list-style>
    <text:list-style style:name="a148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1.7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1.95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2.17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2.39in" text:min-label-width="0.2in"/>
        <style:text-properties fo:color="#ffffff" fo:font-family="Wingdings 3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.08in"/>
      </text:list-level-style-number>
      <text:list-level-style-number text:level="2" style:num-format="">
        <style:list-level-properties text:space-before="0.95in"/>
      </text:list-level-style-number>
      <text:list-level-style-number text:level="3" style:num-format="">
        <style:list-level-properties text:space-before="1.24in"/>
      </text:list-level-style-number>
      <text:list-level-style-number text:level="4" style:num-format="">
        <style:list-level-properties text:space-before="1.48in"/>
      </text:list-level-style-number>
      <text:list-level-style-number text:level="5" style:num-format="">
        <style:list-level-properties text:space-before="1.69in"/>
      </text:list-level-style-number>
      <text:list-level-style-number text:level="6" style:num-format="">
        <style:list-level-properties text:space-before="1.93in"/>
      </text:list-level-style-number>
      <text:list-level-style-number text:level="7" style:num-format="">
        <style:list-level-properties text:space-before="2.15in"/>
      </text:list-level-style-number>
      <text:list-level-style-number text:level="8" style:num-format="">
        <style:list-level-properties text:space-before="2.37in"/>
      </text:list-level-style-number>
      <text:list-level-style-number text:level="9" style:num-format="">
        <style:list-level-properties text:space-before="2.59in"/>
      </text:list-level-style-number>
    </text:list-style>
    <text:list-style style:name="a375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1.7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1.95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2.17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2.39in" text:min-label-width="0.2in"/>
        <style:text-properties fo:color="#ffffff" fo:font-family="Wingdings 3" style:font-charset="x-symbol" fo:font-size="100%"/>
      </text:list-level-style-bullet>
    </text:list-style>
    <text:list-style style:name="a125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1.62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1.84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2.06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2.28in" text:min-label-width="0.31in"/>
        <style:text-properties fo:color="#ffffff" fo:font-family="Wingdings 2" style:font-charset="x-symbol" fo:font-size="80%"/>
      </text:list-level-style-bullet>
    </text:list-style>
    <text:list-style style:name="a128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charset="x-symbol" fo:font-size="95%"/>
      </text:list-level-style-bullet>
    </text:list-style>
    <text:list-style style:name="a65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379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1.7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1.95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2.17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2.39in" text:min-label-width="0.2in"/>
        <style:text-properties fo:color="#ffffff" fo:font-family="Wingdings 2" style:font-charset="x-symbol" fo:font-size="100%"/>
      </text:list-level-style-bullet>
    </text:list-style>
    <text:list-style style:name="a331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68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1.62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1.84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2.06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2.28in" text:min-label-width="0.31in"/>
        <style:text-properties fo:color="#ffffff" fo:font-family="Wingdings 2" style:font-charset="x-symbol" fo:font-size="80%"/>
      </text:list-level-style-bullet>
    </text:list-style>
    <text:list-style style:name="a283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1.7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1.95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2.17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2.39in" text:min-label-width="0.2in"/>
        <style:text-properties fo:color="#ffffff" fo:font-family="Wingdings 2" style:font-charset="x-symbol" fo:font-size="100%"/>
      </text:list-level-style-bullet>
    </text:list-style>
    <text:list-style style:name="a334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1.62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1.84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2.06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2.28in" text:min-label-width="0.31in"/>
        <style:text-properties fo:color="#ffffff" fo:font-family="Wingdings 2" style:font-charset="x-symbol" fo:font-size="80%"/>
      </text:list-level-style-bullet>
    </text:list-style>
    <text:list-style style:name="a21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1.7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1.95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2.17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2.39in" text:min-label-width="0.2in"/>
        <style:text-properties fo:color="#ffffff" fo:font-family="Wingdings 2" style:font-charset="x-symbol" fo:font-size="100%"/>
      </text:list-level-style-bullet>
    </text:list-style>
    <text:list-style style:name="a337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charset="x-symbol" fo:font-size="95%"/>
      </text:list-level-style-bullet>
    </text:list-style>
    <text:list-style style:name="a191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1.7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1.95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2.17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2.39in" text:min-label-width="0.2in"/>
        <style:text-properties fo:color="#ffffff" fo:font-family="Wingdings 3" style:font-charset="x-symbol" fo:font-size="100%"/>
      </text:list-level-style-bullet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5in"/>
      </text:list-level-style-number>
      <text:list-level-style-number text:level="3" style:num-format="">
        <style:list-level-properties text:space-before="1.24in"/>
      </text:list-level-style-number>
      <text:list-level-style-number text:level="4" style:num-format="">
        <style:list-level-properties text:space-before="1.48in"/>
      </text:list-level-style-number>
      <text:list-level-style-number text:level="5" style:num-format="">
        <style:list-level-properties text:space-before="1.69in"/>
      </text:list-level-style-number>
      <text:list-level-style-number text:level="6" style:num-format="">
        <style:list-level-properties text:space-before="1.93in"/>
      </text:list-level-style-number>
      <text:list-level-style-number text:level="7" style:num-format="">
        <style:list-level-properties text:space-before="2.15in"/>
      </text:list-level-style-number>
      <text:list-level-style-number text:level="8" style:num-format="">
        <style:list-level-properties text:space-before="2.37in"/>
      </text:list-level-style-number>
      <text:list-level-style-number text:level="9" style:num-format="">
        <style:list-level-properties text:space-before="2.59in"/>
      </text:list-level-style-number>
    </text:list-style>
    <text:list-style style:name="a195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1.7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1.95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2.17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2.39in" text:min-label-width="0.2in"/>
        <style:text-properties fo:color="#ffffff" fo:font-family="Wingdings 2" style:font-charset="x-symbol" fo:font-size="100%"/>
      </text:list-level-style-bullet>
    </text:list-style>
    <text:list-style style:name="a8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199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5in"/>
      </text:list-level-style-number>
      <text:list-level-style-number text:level="3" style:num-format="">
        <style:list-level-properties text:space-before="1.24in"/>
      </text:list-level-style-number>
      <text:list-level-style-number text:level="4" style:num-format="">
        <style:list-level-properties text:space-before="1.48in"/>
      </text:list-level-style-number>
      <text:list-level-style-number text:level="5" style:num-format="">
        <style:list-level-properties text:space-before="1.69in"/>
      </text:list-level-style-number>
      <text:list-level-style-number text:level="6" style:num-format="">
        <style:list-level-properties text:space-before="1.93in"/>
      </text:list-level-style-number>
      <text:list-level-style-number text:level="7" style:num-format="">
        <style:list-level-properties text:space-before="2.15in"/>
      </text:list-level-style-number>
      <text:list-level-style-number text:level="8" style:num-format="">
        <style:list-level-properties text:space-before="2.37in"/>
      </text:list-level-style-number>
      <text:list-level-style-number text:level="9" style:num-format="">
        <style:list-level-properties text:space-before="2.59in"/>
      </text:list-level-style-number>
    </text:list-style>
    <text:list-style style:name="a152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1.7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1.95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2.17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2.39in" text:min-label-width="0.2in"/>
        <style:text-properties fo:color="#ffffff" fo:font-family="Wingdings 2" style:font-charset="x-symbol" fo:font-size="100%"/>
      </text:list-level-style-bullet>
    </text:list-style>
    <text:list-style style:name="a202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1.62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1.84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2.06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2.28in" text:min-label-width="0.31in"/>
        <style:text-properties fo:color="#ffffff" fo:font-family="Wingdings 2" style:font-charset="x-symbol" fo:font-size="8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5in"/>
      </text:list-level-style-number>
      <text:list-level-style-number text:level="3" style:num-format="">
        <style:list-level-properties text:space-before="1.24in"/>
      </text:list-level-style-number>
      <text:list-level-style-number text:level="4" style:num-format="">
        <style:list-level-properties text:space-before="1.48in"/>
      </text:list-level-style-number>
      <text:list-level-style-number text:level="5" style:num-format="">
        <style:list-level-properties text:space-before="1.69in"/>
      </text:list-level-style-number>
      <text:list-level-style-number text:level="6" style:num-format="">
        <style:list-level-properties text:space-before="1.93in"/>
      </text:list-level-style-number>
      <text:list-level-style-number text:level="7" style:num-format="">
        <style:list-level-properties text:space-before="2.15in"/>
      </text:list-level-style-number>
      <text:list-level-style-number text:level="8" style:num-format="">
        <style:list-level-properties text:space-before="2.37in"/>
      </text:list-level-style-number>
      <text:list-level-style-number text:level="9" style:num-format="">
        <style:list-level-properties text:space-before="2.59in"/>
      </text:list-level-style-number>
    </text:list-style>
    <text:list-style style:name="a131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1.7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1.95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2.17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2.39in" text:min-label-width="0.2in"/>
        <style:text-properties fo:color="#ffffff" fo:font-family="Wingdings 3" style:font-charset="x-symbol" fo:font-size="100%"/>
      </text:list-level-style-bullet>
    </text:list-style>
    <text:list-style style:name="a205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charset="x-symbol" fo:font-size="95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Vértice" style:page-layout-name="pageLayout1" draw:style-name="a1">
      <draw:frame draw:id="id0" presentation:style-name="a5" draw:name="21 Marcador de título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Haga clic para modificar el estilo de título del patrón</text:span><text:span text:style-name="a3" text:class-names=""/></text:p>
        </draw:text-box>
        <svg:title/>
        <svg:desc/>
      </draw:frame>
      <draw:frame draw:id="id1" presentation:style-name="a22" draw:name="12 Marcador de texto" svg:x="0.5in" svg:y="1.75in" svg:width="9in" svg:height="5.1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Haga clic para modificar el estilo de texto del patrón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gundo ni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ercer ni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Quinto ni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7" draw:name="13 Marcador de fecha" svg:x="0.5in" svg:y="7.01736in" svg:width="2.33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3" presentation:style-name="a30" draw:name="2 Marcador de pie de página" svg:x="3.41667in" svg:y="7.01736in" svg:width="3.16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4" presentation:style-name="a34" draw:name="22 Marcador de número de diapositiva" svg:x="8.66667in" svg:y="7.01736in" svg:width="0.83333in" svg:height="0.39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Diapositiva-de-título" style:page-layout-name="pageLayout1" draw:style-name="a36">
      <draw:frame draw:id="id5" presentation:style-name="a40" draw:name="7 Título" svg:x="0.46154in" svg:y="1.5in" svg:width="9in" svg:height="2in" presentation:class="title" presentation:placeholder="false">
        <draw:text-box>
          <text:p text:style-name="a39" text:class-names="" text:cond-style-name=""><text:span text:style-name="a37" text:class-names="">Haga clic para modificar el estilo de título del patrón</text:span><text:span text:style-name="a38" text:class-names=""/></text:p>
        </draw:text-box>
        <svg:title/>
        <svg:desc/>
      </draw:frame>
      <draw:frame draw:id="id6" presentation:style-name="a45" draw:name="27 Marcador de fecha" svg:x="0.5in" svg:y="7.01736in" svg:width="2.33333in" svg:height="0.39931in" presentation:class="date-time" presentation:placeholder="false">
        <draw:text-box>
          <text:p text:style-name="a44" text:class-names="" text:cond-style-name=""><text:span text:style-name="a41" text:class-names=""><text:date text:fixed="false" style:data-style-name="a42"/></text:span><text:span text:style-name="a43" text:class-names=""/></text:p>
        </draw:text-box>
        <svg:title/>
        <svg:desc/>
      </draw:frame>
      <draw:frame draw:id="id7" presentation:style-name="a48" draw:name="16 Marcador de pie de página" svg:x="3.41667in" svg:y="7.01736in" svg:width="3.16667in" svg:height="0.39931in" presentation:class="footer" presentation:placeholder="false">
        <draw:text-box>
          <text:p text:style-name="a47" text:class-names="" text:cond-style-name=""><text:span text:style-name="a46" text:class-names=""/></text:p>
        </draw:text-box>
        <svg:title/>
        <svg:desc/>
      </draw:frame>
      <draw:frame draw:id="id8" presentation:style-name="a52" draw:name="28 Marcador de número de diapositiva" svg:x="8.66667in" svg:y="7.01736in" svg:width="0.83333in" svg:height="0.39931in" presentation:class="page-number" presentation:placeholder="false">
        <draw:text-box>
          <text:p text:style-name="a51" text:class-names="" text:cond-style-name=""><text:span text:style-name="a49" text:class-names=""><text:page-number style:num-format="1" text:fixed="false"/></text:span><text:span text:style-name="a50" text:class-names=""/></text:p>
        </draw:text-box>
        <svg:title/>
        <svg:desc/>
      </draw:frame>
      <draw:frame draw:id="id9" presentation:style-name="a56" draw:name="8 Subtítulo" svg:x="1.5in" svg:y="3.64359in" svg:width="7in" svg:height="1.91667in" presentation:class="subtitle" presentation:placeholder="false">
        <draw:text-box>
          <text:p text:style-name="a55" text:class-names="" text:cond-style-name=""><text:span text:style-name="a53" text:class-names="">Haga clic para modificar el estilo de subtítulo del patrón</text:span><text:span text:style-name="a54" text:class-names=""/></text:p>
        </draw:text-box>
        <svg:title/>
        <svg:desc/>
      </draw:frame>
    </style:master-page>
    <style:master-page style:name="Master1-Layout2-obj-Título-y-objetos" style:page-layout-name="pageLayout1" draw:style-name="a58">
      <draw:frame draw:id="id10" presentation:style-name="a62" draw:name="1 Título" svg:x="0.5in" svg:y="0.30035in" svg:width="9in" svg:height="1.25in" presentation:class="title" presentation:placeholder="false">
        <draw:text-box>
          <text:p text:style-name="a61" text:class-names="" text:cond-style-name=""><text:span text:style-name="a59" text:class-names="">Haga clic para modificar el estilo de título del patrón</text:span><text:span text:style-name="a60" text:class-names=""/></text:p>
        </draw:text-box>
        <svg:title/>
        <svg:desc/>
      </draw:frame>
      <draw:frame draw:id="id11" presentation:style-name="a79" draw:name="2 Marcador de contenido" svg:x="0.5in" svg:y="1.75in" svg:width="9in" svg:height="5.15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Haga clic para modificar el estilo de texto del patrón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gundo ni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ercer ni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Quinto ni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4" draw:name="3 Marcador de fecha" svg:x="0.5in" svg:y="7.01736in" svg:width="2.33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3" presentation:style-name="a87" draw:name="4 Marcador de pie de página" svg:x="3.41667in" svg:y="7.01736in" svg:width="3.16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4" presentation:style-name="a91" draw:name="5 Marcador de número de diapositiva" svg:x="8.66667in" svg:y="7.01736in" svg:width="0.83333in" svg:height="0.39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Encabezado-de-sección" style:page-layout-name="pageLayout1" draw:style-name="a93">
      <draw:frame draw:id="id15" presentation:style-name="a97" draw:name="1 Título" svg:x="1.75in" svg:y="0.66667in" svg:width="7.75in" svg:height="2in" presentation:class="title" presentation:placeholder="false">
        <draw:text-box>
          <text:p text:style-name="a96" text:class-names="" text:cond-style-name=""><text:span text:style-name="a94" text:class-names="">Haga clic para modificar el estilo de título del patrón</text:span><text:span text:style-name="a95" text:class-names=""/></text:p>
        </draw:text-box>
        <svg:title/>
        <svg:desc/>
      </draw:frame>
      <draw:frame draw:id="id16" presentation:style-name="a101" draw:name="2 Marcador de texto" svg:x="1.75in" svg:y="2.74255in" svg:width="7.75in" svg:height="1.65104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Haga clic para modificar el estilo de texto del patrón</text:span></text:p>
            </text:list-item>
          </text:list>
        </draw:text-box>
        <svg:title/>
        <svg:desc/>
      </draw:frame>
      <draw:frame draw:id="id17" presentation:style-name="a106" draw:name="3 Marcador de fecha" svg:x="0.5in" svg:y="7.01736in" svg:width="2.33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18" presentation:style-name="a109" draw:name="4 Marcador de pie de página" svg:x="3.41667in" svg:y="7.01736in" svg:width="3.16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19" presentation:style-name="a113" draw:name="5 Marcador de número de diapositiva" svg:x="8.66667in" svg:y="7.01736in" svg:width="0.83333in" svg:height="0.39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</style:master-page>
    <style:master-page style:name="Master1-Layout4-twoObj-Dos-objetos" style:page-layout-name="pageLayout1" draw:style-name="a115">
      <draw:frame draw:id="id20" presentation:style-name="a119" draw:name="1 Título" svg:x="0.5in" svg:y="0.30035in" svg:width="9in" svg:height="1.25in" presentation:class="title" presentation:placeholder="false">
        <draw:text-box>
          <text:p text:style-name="a118" text:class-names="" text:cond-style-name=""><text:span text:style-name="a116" text:class-names="">Haga clic para modificar el estilo de título del patrón</text:span><text:span text:style-name="a117" text:class-names=""/></text:p>
        </draw:text-box>
        <svg:title/>
        <svg:desc/>
      </draw:frame>
      <draw:frame draw:id="id21" presentation:style-name="a136" draw:name="2 Marcador de contenido" svg:x="0.5in" svg:y="1.75in" svg:width="4.41667in" svg:height="4.94965in" presentation:class="object" presentation:placeholder="false">
        <draw:text-box>
          <text:list text:style-name="a122">
            <text:list-item>
              <text:p text:style-name="a121" text:class-names="" text:cond-style-name=""><text:span text:style-name="a120" text:class-names="">Haga clic para modificar el estilo de texto del patrón</text:span></text:p>
            </text:list-item>
          </text:list>
          <text:list text:style-name="a125">
            <text:list-item>
              <text:list text:style-name="a125">
                <text:list-item>
                  <text:p text:style-name="a124" text:class-names="" text:cond-style-name=""><text:span text:style-name="a123" text:class-names="">Segundo nivel</text:span></text:p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p text:style-name="a127" text:class-names="" text:cond-style-name=""><text:span text:style-name="a126" text:class-names="">Tercer nivel</text:span></text:p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p text:style-name="a130" text:class-names="" text:cond-style-name=""><text:span text:style-name="a12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list text:style-name="a135">
                            <text:list-item>
                              <text:p text:style-name="a134" text:class-names="" text:cond-style-name=""><text:span text:style-name="a132" text:class-names="">Quinto nivel</text:span><text:span text:style-name="a1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53" draw:name="3 Marcador de contenido" svg:x="5.08333in" svg:y="1.75in" svg:width="4.41667in" svg:height="4.94965in" presentation:class="object" presentation:placeholder="false">
        <draw:text-box>
          <text:list text:style-name="a139">
            <text:list-item>
              <text:p text:style-name="a138" text:class-names="" text:cond-style-name=""><text:span text:style-name="a137" text:class-names="">Haga clic para modificar el estilo de texto del patrón</text:span></text:p>
            </text:list-item>
          </text:list>
          <text:list text:style-name="a142">
            <text:list-item>
              <text:list text:style-name="a142">
                <text:list-item>
                  <text:p text:style-name="a141" text:class-names="" text:cond-style-name=""><text:span text:style-name="a140" text:class-names="">Segundo nivel</text:span></text:p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p text:style-name="a144" text:class-names="" text:cond-style-name=""><text:span text:style-name="a143" text:class-names="">Tercer nivel</text:span></text:p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p text:style-name="a147" text:class-names="" text:cond-style-name=""><text:span text:style-name="a14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list text:style-name="a152">
                        <text:list-item>
                          <text:list text:style-name="a152">
                            <text:list-item>
                              <text:p text:style-name="a151" text:class-names="" text:cond-style-name=""><text:span text:style-name="a149" text:class-names="">Quinto nivel</text:span><text:span text:style-name="a1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8" draw:name="4 Marcador de fecha" svg:x="0.5in" svg:y="7.01736in" svg:width="2.33333in" svg:height="0.39931in" presentation:class="date-time" presentation:placeholder="false">
        <draw:text-box>
          <text:p text:style-name="a157" text:class-names="" text:cond-style-name=""><text:span text:style-name="a154" text:class-names=""><text:date text:fixed="false" style:data-style-name="a155"/></text:span><text:span text:style-name="a156" text:class-names=""/></text:p>
        </draw:text-box>
        <svg:title/>
        <svg:desc/>
      </draw:frame>
      <draw:frame draw:id="id24" presentation:style-name="a161" draw:name="5 Marcador de pie de página" svg:x="3.41667in" svg:y="7.01736in" svg:width="3.16667in" svg:height="0.39931in" presentation:class="footer" presentation:placeholder="false">
        <draw:text-box>
          <text:p text:style-name="a160" text:class-names="" text:cond-style-name=""><text:span text:style-name="a159" text:class-names=""/></text:p>
        </draw:text-box>
        <svg:title/>
        <svg:desc/>
      </draw:frame>
      <draw:frame draw:id="id25" presentation:style-name="a165" draw:name="6 Marcador de número de diapositiva" svg:x="8.66667in" svg:y="7.01736in" svg:width="0.83333in" svg:height="0.39931in" presentation:class="page-number" presentation:placeholder="false">
        <draw:text-box>
          <text:p text:style-name="a164" text:class-names="" text:cond-style-name=""><text:span text:style-name="a162" text:class-names=""><text:page-number style:num-format="1" text:fixed="false"/></text:span><text:span text:style-name="a163" text:class-names=""/></text:p>
        </draw:text-box>
        <svg:title/>
        <svg:desc/>
      </draw:frame>
    </style:master-page>
    <style:master-page style:name="Master1-Layout5-twoTxTwoObj-Comparación" style:page-layout-name="pageLayout1" draw:style-name="a167">
      <draw:frame draw:id="id26" presentation:style-name="a171" draw:name="1 Título" svg:x="0.5in" svg:y="0.29861in" svg:width="9in" svg:height="1.25in" presentation:class="title" presentation:placeholder="false">
        <draw:text-box>
          <text:p text:style-name="a170" text:class-names="" text:cond-style-name=""><text:span text:style-name="a168" text:class-names="">Haga clic para modificar el estilo de título del patrón</text:span><text:span text:style-name="a169" text:class-names=""/></text:p>
        </draw:text-box>
        <svg:title/>
        <svg:desc/>
      </draw:frame>
      <draw:frame draw:id="id27" presentation:style-name="a175" draw:name="2 Marcador de texto" svg:x="0.5in" svg:y="1.67882in" svg:width="4.4184in" svg:height="0.82118in" presentation:class="outline" presentation:placeholder="false">
        <draw:text-box>
          <text:list text:style-name="a174">
            <text:list-item>
              <text:p text:style-name="a173" text:class-names="" text:cond-style-name=""><text:span text:style-name="a172" text:class-names="">Haga clic para modificar el estilo de texto del patrón</text:span></text:p>
            </text:list-item>
          </text:list>
        </draw:text-box>
        <svg:title/>
        <svg:desc/>
      </draw:frame>
      <draw:frame draw:id="id28" presentation:style-name="a179" draw:name="3 Marcador de texto" svg:x="5.07986in" svg:y="1.67882in" svg:width="4.42014in" svg:height="0.82118in" presentation:class="outline" presentation:placeholder="false">
        <draw:text-box>
          <text:list text:style-name="a178">
            <text:list-item>
              <text:p text:style-name="a177" text:class-names="" text:cond-style-name=""><text:span text:style-name="a176" text:class-names="">Haga clic para modificar el estilo de texto del patrón</text:span></text:p>
            </text:list-item>
          </text:list>
        </draw:text-box>
        <svg:title/>
        <svg:desc/>
      </draw:frame>
      <draw:frame draw:id="id29" presentation:style-name="a196" draw:name="4 Marcador de contenido" svg:x="0.5in" svg:y="2.58333in" svg:width="4.4184in" svg:height="4.11632in" presentation:class="object" presentation:placeholder="false">
        <draw:text-box>
          <text:list text:style-name="a182">
            <text:list-item>
              <text:p text:style-name="a181" text:class-names="" text:cond-style-name=""><text:span text:style-name="a180" text:class-names="">Haga clic para modificar el estilo de texto del patrón</text:span></text:p>
            </text:list-item>
          </text:list>
          <text:list text:style-name="a185">
            <text:list-item>
              <text:list text:style-name="a185">
                <text:list-item>
                  <text:p text:style-name="a184" text:class-names="" text:cond-style-name=""><text:span text:style-name="a183" text:class-names="">Segundo nivel</text:span></text:p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p text:style-name="a187" text:class-names="" text:cond-style-name=""><text:span text:style-name="a186" text:class-names="">Tercer nivel</text:span></text:p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p text:style-name="a190" text:class-names="" text:cond-style-name=""><text:span text:style-name="a18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list text:style-name="a195">
                            <text:list-item>
                              <text:p text:style-name="a194" text:class-names="" text:cond-style-name=""><text:span text:style-name="a192" text:class-names="">Quinto nivel</text:span><text:span text:style-name="a1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13" draw:name="5 Marcador de contenido" svg:x="5.07986in" svg:y="2.58333in" svg:width="4.42014in" svg:height="4.11632in" presentation:class="object" presentation:placeholder="false">
        <draw:text-box>
          <text:list text:style-name="a199">
            <text:list-item>
              <text:p text:style-name="a198" text:class-names="" text:cond-style-name=""><text:span text:style-name="a197" text:class-names="">Haga clic para modificar el estilo de texto del patrón</text:span></text:p>
            </text:list-item>
          </text:list>
          <text:list text:style-name="a202">
            <text:list-item>
              <text:list text:style-name="a202">
                <text:list-item>
                  <text:p text:style-name="a201" text:class-names="" text:cond-style-name=""><text:span text:style-name="a200" text:class-names="">Segundo nivel</text:span></text:p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p text:style-name="a204" text:class-names="" text:cond-style-name=""><text:span text:style-name="a203" text:class-names="">Tercer nivel</text:span></text:p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p text:style-name="a207" text:class-names="" text:cond-style-name=""><text:span text:style-name="a20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list text:style-name="a212">
                        <text:list-item>
                          <text:list text:style-name="a212">
                            <text:list-item>
                              <text:p text:style-name="a211" text:class-names="" text:cond-style-name=""><text:span text:style-name="a209" text:class-names="">Quinto nivel</text:span><text:span text:style-name="a2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8" draw:name="6 Marcador de fecha" svg:x="0.5in" svg:y="7.01736in" svg:width="2.33333in" svg:height="0.39931in" presentation:class="date-time" presentation:placeholder="false">
        <draw:text-box>
          <text:p text:style-name="a217" text:class-names="" text:cond-style-name=""><text:span text:style-name="a214" text:class-names=""><text:date text:fixed="false" style:data-style-name="a215"/></text:span><text:span text:style-name="a216" text:class-names=""/></text:p>
        </draw:text-box>
        <svg:title/>
        <svg:desc/>
      </draw:frame>
      <draw:frame draw:id="id32" presentation:style-name="a221" draw:name="7 Marcador de pie de página" svg:x="3.41667in" svg:y="7.01736in" svg:width="3.16667in" svg:height="0.39931in" presentation:class="footer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33" presentation:style-name="a225" draw:name="8 Marcador de número de diapositiva" svg:x="8.66667in" svg:y="7.01736in" svg:width="0.83333in" svg:height="0.39931in" presentation:class="page-number" presentation:placeholder="false">
        <draw:text-box>
          <text:p text:style-name="a224" text:class-names="" text:cond-style-name=""><text:span text:style-name="a222" text:class-names=""><text:page-number style:num-format="1" text:fixed="false"/></text:span><text:span text:style-name="a223" text:class-names=""/></text:p>
        </draw:text-box>
        <svg:title/>
        <svg:desc/>
      </draw:frame>
    </style:master-page>
    <style:master-page style:name="Master1-Layout6-titleOnly-Sólo-el-título" style:page-layout-name="pageLayout1" draw:style-name="a227">
      <draw:frame draw:id="id34" presentation:style-name="a231" draw:name="1 Título" svg:x="0.5in" svg:y="0.30035in" svg:width="9in" svg:height="1.25in" presentation:class="title" presentation:placeholder="false">
        <draw:text-box>
          <text:p text:style-name="a230" text:class-names="" text:cond-style-name=""><text:span text:style-name="a228" text:class-names="">Haga clic para modificar el estilo de título del patrón</text:span><text:span text:style-name="a229" text:class-names=""/></text:p>
        </draw:text-box>
        <svg:title/>
        <svg:desc/>
      </draw:frame>
      <draw:frame draw:id="id35" presentation:style-name="a236" draw:name="2 Marcador de fecha" svg:x="0.5in" svg:y="7.01736in" svg:width="2.33333in" svg:height="0.39931in" presentation:class="date-time" presentation:placeholder="false">
        <draw:text-box>
          <text:p text:style-name="a235" text:class-names="" text:cond-style-name=""><text:span text:style-name="a232" text:class-names=""><text:date text:fixed="false" style:data-style-name="a233"/></text:span><text:span text:style-name="a234" text:class-names=""/></text:p>
        </draw:text-box>
        <svg:title/>
        <svg:desc/>
      </draw:frame>
      <draw:frame draw:id="id36" presentation:style-name="a239" draw:name="3 Marcador de pie de página" svg:x="3.41667in" svg:y="7.01736in" svg:width="3.16667in" svg:height="0.39931in" presentation:class="footer" presentation:placeholder="false">
        <draw:text-box>
          <text:p text:style-name="a238" text:class-names="" text:cond-style-name=""><text:span text:style-name="a237" text:class-names=""/></text:p>
        </draw:text-box>
        <svg:title/>
        <svg:desc/>
      </draw:frame>
      <draw:frame draw:id="id37" presentation:style-name="a243" draw:name="4 Marcador de número de diapositiva" svg:x="8.66667in" svg:y="7.01736in" svg:width="0.83333in" svg:height="0.39931in" presentation:class="page-number" presentation:placeholder="false">
        <draw:text-box>
          <text:p text:style-name="a242" text:class-names="" text:cond-style-name=""><text:span text:style-name="a240" text:class-names=""><text:page-number style:num-format="1" text:fixed="false"/></text:span><text:span text:style-name="a241" text:class-names=""/></text:p>
        </draw:text-box>
        <svg:title/>
        <svg:desc/>
      </draw:frame>
    </style:master-page>
    <style:master-page style:name="Master1-Layout7-blank-En-blanco" style:page-layout-name="pageLayout1" draw:style-name="a245">
      <draw:frame draw:id="id38" presentation:style-name="a250" draw:name="1 Marcador de fecha" svg:x="0.5in" svg:y="7.01736in" svg:width="2.33333in" svg:height="0.39931in" presentation:class="date-time" presentation:placeholder="false">
        <draw:text-box>
          <text:p text:style-name="a249" text:class-names="" text:cond-style-name=""><text:span text:style-name="a246" text:class-names=""><text:date text:fixed="false" style:data-style-name="a247"/></text:span><text:span text:style-name="a248" text:class-names=""/></text:p>
        </draw:text-box>
        <svg:title/>
        <svg:desc/>
      </draw:frame>
      <draw:frame draw:id="id39" presentation:style-name="a253" draw:name="2 Marcador de pie de página" svg:x="3.41667in" svg:y="7.01736in" svg:width="3.16667in" svg:height="0.39931in" presentation:class="footer" presentation:placeholder="false">
        <draw:text-box>
          <text:p text:style-name="a252" text:class-names="" text:cond-style-name=""><text:span text:style-name="a251" text:class-names=""/></text:p>
        </draw:text-box>
        <svg:title/>
        <svg:desc/>
      </draw:frame>
      <draw:frame draw:id="id40" presentation:style-name="a257" draw:name="3 Marcador de número de diapositiva" svg:x="8.66667in" svg:y="7.01736in" svg:width="0.83333in" svg:height="0.39931in" presentation:class="page-number" presentation:placeholder="false">
        <draw:text-box>
          <text:p text:style-name="a256" text:class-names="" text:cond-style-name=""><text:span text:style-name="a254" text:class-names=""><text:page-number style:num-format="1" text:fixed="false"/></text:span><text:span text:style-name="a255" text:class-names=""/></text:p>
        </draw:text-box>
        <svg:title/>
        <svg:desc/>
      </draw:frame>
    </style:master-page>
    <style:master-page style:name="Master1-Layout8-objTx-Contenido-con-título" style:page-layout-name="pageLayout1" draw:style-name="a259">
      <draw:frame draw:id="id41" presentation:style-name="a263" draw:name="1 Título" svg:x="0.5in" svg:y="0.29861in" svg:width="3.28993in" svg:height="1.27083in" presentation:class="title" presentation:placeholder="false">
        <draw:text-box>
          <text:p text:style-name="a262" text:class-names="" text:cond-style-name=""><text:span text:style-name="a260" text:class-names="">Haga clic para modificar el estilo de título del patrón</text:span><text:span text:style-name="a261" text:class-names=""/></text:p>
        </draw:text-box>
        <svg:title/>
        <svg:desc/>
      </draw:frame>
      <draw:frame draw:id="id42" presentation:style-name="a267" draw:name="2 Marcador de texto" svg:x="0.5in" svg:y="1.66667in" svg:width="3.28993in" svg:height="5.03299in" presentation:class="outline" presentation:placeholder="false">
        <draw:text-box>
          <text:list text:style-name="a266">
            <text:list-item>
              <text:p text:style-name="a265" text:class-names="" text:cond-style-name=""><text:span text:style-name="a264" text:class-names="">Haga clic para modificar el estilo de texto del patrón</text:span></text:p>
            </text:list-item>
          </text:list>
        </draw:text-box>
        <svg:title/>
        <svg:desc/>
      </draw:frame>
      <draw:frame draw:id="id43" presentation:style-name="a284" draw:name="3 Marcador de contenido" svg:x="3.90972in" svg:y="0.29861in" svg:width="5.59028in" svg:height="6.40104in" presentation:class="object" presentation:placeholder="false">
        <draw:text-box>
          <text:list text:style-name="a270">
            <text:list-item>
              <text:p text:style-name="a269" text:class-names="" text:cond-style-name=""><text:span text:style-name="a268" text:class-names="">Haga clic para modificar el estilo de texto del patrón</text:span></text:p>
            </text:list-item>
          </text:list>
          <text:list text:style-name="a273">
            <text:list-item>
              <text:list text:style-name="a273">
                <text:list-item>
                  <text:p text:style-name="a272" text:class-names="" text:cond-style-name=""><text:span text:style-name="a271" text:class-names="">Segundo nivel</text:span></text:p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p text:style-name="a275" text:class-names="" text:cond-style-name=""><text:span text:style-name="a274" text:class-names="">Tercer nivel</text:span></text:p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p text:style-name="a278" text:class-names="" text:cond-style-name=""><text:span text:style-name="a27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list text:style-name="a283">
                        <text:list-item>
                          <text:list text:style-name="a283">
                            <text:list-item>
                              <text:p text:style-name="a282" text:class-names="" text:cond-style-name=""><text:span text:style-name="a280" text:class-names="">Quinto nivel</text:span><text:span text:style-name="a2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89" draw:name="4 Marcador de fecha" svg:x="0.5in" svg:y="7.01736in" svg:width="2.33333in" svg:height="0.39931in" presentation:class="date-time" presentation:placeholder="false">
        <draw:text-box>
          <text:p text:style-name="a288" text:class-names="" text:cond-style-name=""><text:span text:style-name="a285" text:class-names=""><text:date text:fixed="false" style:data-style-name="a286"/></text:span><text:span text:style-name="a287" text:class-names=""/></text:p>
        </draw:text-box>
        <svg:title/>
        <svg:desc/>
      </draw:frame>
      <draw:frame draw:id="id45" presentation:style-name="a292" draw:name="5 Marcador de pie de página" svg:x="3.41667in" svg:y="7.01736in" svg:width="3.16667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6" presentation:style-name="a296" draw:name="6 Marcador de número de diapositiva" svg:x="8.66667in" svg:y="7.01736in" svg:width="0.83333in" svg:height="0.39931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/></text:span><text:span text:style-name="a294" text:class-names=""/></text:p>
        </draw:text-box>
        <svg:title/>
        <svg:desc/>
      </draw:frame>
    </style:master-page>
    <style:master-page style:name="Master1-Layout9-picTx-Imagen-con-título" style:page-layout-name="pageLayout1" draw:style-name="a298">
      <draw:frame draw:id="id47" presentation:style-name="a302" draw:name="1 Título" svg:x="2in" svg:y="0.66667in" svg:width="6in" svg:height="0.57118in" presentation:class="title" presentation:placeholder="false">
        <draw:text-box>
          <text:p text:style-name="a301" text:class-names="" text:cond-style-name=""><text:span text:style-name="a299" text:class-names="">Haga clic para modificar el estilo de título del patrón</text:span><text:span text:style-name="a300" text:class-names=""/></text:p>
        </draw:text-box>
        <svg:title/>
        <svg:desc/>
      </draw:frame>
      <draw:frame draw:id="id48" presentation:style-name="a306" draw:name="2 Marcador de posición de imagen" svg:x="2in" svg:y="2.00347in" svg:width="6in" svg:height="4.33333in" presentation:class="graphic" presentation:placeholder="false">
        <draw:text-box>
          <text:p text:style-name="a305" text:class-names="" text:cond-style-name=""><text:span text:style-name="a303" text:class-names="">Haga clic en el icono para agregar una imagen</text:span><text:span text:style-name="a304" text:class-names=""/></text:p>
        </draw:text-box>
        <svg:title/>
        <svg:desc/>
      </draw:frame>
      <draw:frame draw:id="id49" presentation:style-name="a310" draw:name="3 Marcador de texto" svg:x="2in" svg:y="1.27601in" svg:width="6in" svg:height="0.58in" presentation:class="outline" presentation:placeholder="false">
        <draw:text-box>
          <text:list text:style-name="a309">
            <text:list-item>
              <text:p text:style-name="a308" text:class-names="" text:cond-style-name=""><text:span text:style-name="a307" text:class-names="">Haga clic para modificar el estilo de texto del patrón</text:span></text:p>
            </text:list-item>
          </text:list>
        </draw:text-box>
        <svg:title/>
        <svg:desc/>
      </draw:frame>
      <draw:frame draw:id="id50" presentation:style-name="a315" draw:name="4 Marcador de fecha" svg:x="0.5in" svg:y="7.01736in" svg:width="2.33333in" svg:height="0.39931in" presentation:class="date-time" presentation:placeholder="false">
        <draw:text-box>
          <text:p text:style-name="a314" text:class-names="" text:cond-style-name=""><text:span text:style-name="a311" text:class-names=""><text:date text:fixed="false" style:data-style-name="a312"/></text:span><text:span text:style-name="a313" text:class-names=""/></text:p>
        </draw:text-box>
        <svg:title/>
        <svg:desc/>
      </draw:frame>
      <draw:frame draw:id="id51" presentation:style-name="a318" draw:name="5 Marcador de pie de página" svg:x="3.41667in" svg:y="7.01736in" svg:width="3.16667in" svg:height="0.39931in" presentation:class="footer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52" presentation:style-name="a322" draw:name="6 Marcador de número de diapositiva" svg:x="8.66667in" svg:y="7.01736in" svg:width="0.83333in" svg:height="0.39931in" presentation:class="page-number" presentation:placeholder="false">
        <draw:text-box>
          <text:p text:style-name="a321" text:class-names="" text:cond-style-name=""><text:span text:style-name="a319" text:class-names=""><text:page-number style:num-format="1" text:fixed="false"/></text:span><text:span text:style-name="a320" text:class-names=""/></text:p>
        </draw:text-box>
        <svg:title/>
        <svg:desc/>
      </draw:frame>
    </style:master-page>
    <style:master-page style:name="Master1-Layout10-vertTx-Título-y-texto-vertical" style:page-layout-name="pageLayout1" draw:style-name="a324">
      <draw:frame draw:id="id53" presentation:style-name="a328" draw:name="1 Título" svg:x="0.5in" svg:y="0.30035in" svg:width="9in" svg:height="1.25in" presentation:class="title" presentation:placeholder="false">
        <draw:text-box>
          <text:p text:style-name="a327" text:class-names="" text:cond-style-name=""><text:span text:style-name="a325" text:class-names="">Haga clic para modificar el estilo de título del patrón</text:span><text:span text:style-name="a326" text:class-names=""/></text:p>
        </draw:text-box>
        <svg:title/>
        <svg:desc/>
      </draw:frame>
      <draw:frame draw:id="id54" presentation:style-name="a345" draw:name="2 Marcador de texto vertical" svg:x="0.5in" svg:y="1.75in" svg:width="9in" svg:height="5.15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Haga clic para modificar el estilo de texto del patrón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gundo ni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ercer ni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Quinto ni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50" draw:name="3 Marcador de fecha" svg:x="0.5in" svg:y="7.01736in" svg:width="2.33333in" svg:height="0.39931in" presentation:class="date-time" presentation:placeholder="false">
        <draw:text-box>
          <text:p text:style-name="a349" text:class-names="" text:cond-style-name=""><text:span text:style-name="a346" text:class-names=""><text:date text:fixed="false" style:data-style-name="a347"/></text:span><text:span text:style-name="a348" text:class-names=""/></text:p>
        </draw:text-box>
        <svg:title/>
        <svg:desc/>
      </draw:frame>
      <draw:frame draw:id="id56" presentation:style-name="a353" draw:name="4 Marcador de pie de página" svg:x="3.41667in" svg:y="7.01736in" svg:width="3.16667in" svg:height="0.39931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57" presentation:style-name="a357" draw:name="5 Marcador de número de diapositiva" svg:x="8.66667in" svg:y="7.01736in" svg:width="0.83333in" svg:height="0.39931in" presentation:class="page-number" presentation:placeholder="false">
        <draw:text-box>
          <text:p text:style-name="a356" text:class-names="" text:cond-style-name=""><text:span text:style-name="a354" text:class-names=""><text:page-number style:num-format="1" text:fixed="false"/></text:span><text:span text:style-name="a355" text:class-names=""/></text:p>
        </draw:text-box>
        <svg:title/>
        <svg:desc/>
      </draw:frame>
    </style:master-page>
    <style:master-page style:name="Master1-Layout11-vertTitleAndTx-Título-vertical-y-texto" style:page-layout-name="pageLayout1" draw:style-name="a359">
      <draw:frame draw:id="id58" presentation:style-name="a363" draw:name="1 Título vertical" svg:x="7.25in" svg:y="0.30035in" svg:width="2.25in" svg:height="6.39931in" presentation:class="title" presentation:placeholder="false">
        <draw:text-box>
          <text:p text:style-name="a362" text:class-names="" text:cond-style-name=""><text:span text:style-name="a360" text:class-names="">Haga clic para modificar el estilo de título del patrón</text:span><text:span text:style-name="a361" text:class-names=""/></text:p>
        </draw:text-box>
        <svg:title/>
        <svg:desc/>
      </draw:frame>
      <draw:frame draw:id="id59" presentation:style-name="a380" draw:name="2 Marcador de texto vertical" svg:x="0.5in" svg:y="0.30035in" svg:width="6.58333in" svg:height="6.39931in" presentation:class="outline" presentation:placeholder="false">
        <draw:text-box>
          <text:list text:style-name="a366">
            <text:list-item>
              <text:p text:style-name="a365" text:class-names="" text:cond-style-name=""><text:span text:style-name="a364" text:class-names="">Haga clic para modificar el estilo de texto del patrón</text:span></text:p>
            </text:list-item>
          </text:list>
          <text:list text:style-name="a369">
            <text:list-item>
              <text:list text:style-name="a369">
                <text:list-item>
                  <text:p text:style-name="a368" text:class-names="" text:cond-style-name=""><text:span text:style-name="a367" text:class-names="">Segundo nivel</text:span></text:p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p text:style-name="a371" text:class-names="" text:cond-style-name=""><text:span text:style-name="a370" text:class-names="">Tercer nivel</text:span></text:p>
                    </text:list-item>
                  </text:list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list text:style-name="a375">
                        <text:list-item>
                          <text:p text:style-name="a374" text:class-names="" text:cond-style-name=""><text:span text:style-name="a37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9">
            <text:list-item>
              <text:list text:style-name="a379">
                <text:list-item>
                  <text:list text:style-name="a379">
                    <text:list-item>
                      <text:list text:style-name="a379">
                        <text:list-item>
                          <text:list text:style-name="a379">
                            <text:list-item>
                              <text:p text:style-name="a378" text:class-names="" text:cond-style-name=""><text:span text:style-name="a376" text:class-names="">Quinto nivel</text:span><text:span text:style-name="a3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85" draw:name="3 Marcador de fecha" svg:x="0.5in" svg:y="7.01736in" svg:width="2.33333in" svg:height="0.39931in" presentation:class="date-time" presentation:placeholder="false">
        <draw:text-box>
          <text:p text:style-name="a384" text:class-names="" text:cond-style-name=""><text:span text:style-name="a381" text:class-names=""><text:date text:fixed="false" style:data-style-name="a382"/></text:span><text:span text:style-name="a383" text:class-names=""/></text:p>
        </draw:text-box>
        <svg:title/>
        <svg:desc/>
      </draw:frame>
      <draw:frame draw:id="id61" presentation:style-name="a388" draw:name="4 Marcador de pie de página" svg:x="3.41667in" svg:y="7.01736in" svg:width="3.16667in" svg:height="0.39931in" presentation:class="footer" presentation:placeholder="false">
        <draw:text-box>
          <text:p text:style-name="a387" text:class-names="" text:cond-style-name=""><text:span text:style-name="a386" text:class-names=""/></text:p>
        </draw:text-box>
        <svg:title/>
        <svg:desc/>
      </draw:frame>
      <draw:frame draw:id="id62" presentation:style-name="a392" draw:name="5 Marcador de número de diapositiva" svg:x="8.66667in" svg:y="7.01736in" svg:width="0.83333in" svg:height="0.39931in" presentation:class="page-number" presentation:placeholder="false">
        <draw:text-box>
          <text:p text:style-name="a391" text:class-names="" text:cond-style-name=""><text:span text:style-name="a389" text:class-names=""><text:page-number style:num-format="1" text:fixed="false"/></text:span><text:span text:style-name="a390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OBJECTIUS </dc:title>
    <meta:initial-creator>uib</meta:initial-creator>
    <dc:creator>uib</dc:creator>
    <meta:creation-date>2016-12-07T14:10:47Z</meta:creation-date>
    <dc:date>2016-12-07T14:14:21Z</dc:date>
    <meta:template xlink:href="Apex" xlink:type="simple"/>
    <meta:editing-cycles>1</meta:editing-cycles>
    <meta:editing-duration>PT0S</meta:editing-duration>
    <meta:document-statistic meta:paragraph-count="8" meta:word-count="1"/>
  </office:meta>
</office:document-meta>
</file>