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F6502253008B50DE.png" manifest:media-type="image/png"/>
  <manifest:file-entry manifest:full-path="Pictures/10000201000000C8000000C8482555E7B44585B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2.034cm" svg:y="3.905cm" svg:width="5.292cm" svg:height="5.292cm" draw:z-index="0">
        <draw:image xlink:href="Pictures/10000201000000C8000000C8482555E7B44585B0.png" xlink:type="simple" xlink:show="embed" xlink:actuate="onLoad" loext:mime-type="image/png"/>
      </draw:frame>
      <draw:frame draw:style-name="fr2" draw:name="Figura2" text:anchor-type="page" text:anchor-page-number="1" svg:x="12.961cm" svg:y="3.667cm" svg:width="5.292cm" svg:height="5.292cm" draw:z-index="1">
        <draw:image xlink:href="Pictures/10000201000000C8000000C8482555E7B44585B0.png" xlink:type="simple" xlink:show="embed" xlink:actuate="onLoad" loext:mime-type="image/png"/>
      </draw:frame>
      <draw:frame draw:style-name="fr2" draw:name="Figura3" text:anchor-type="page" text:anchor-page-number="1" svg:x="7.324cm" svg:y="3.905cm" svg:width="5.292cm" svg:height="5.292cm" draw:z-index="2">
        <draw:image xlink:href="Pictures/10000201000000C8000000C8482555E7B44585B0.png" xlink:type="simple" xlink:show="embed" xlink:actuate="onLoad" loext:mime-type="image/png"/>
      </draw:frame>
      <draw:frame draw:style-name="fr2" draw:name="Figura4" text:anchor-type="page" text:anchor-page-number="1" svg:x="2.274cm" svg:y="9.382cm" svg:width="5.292cm" svg:height="5.292cm" draw:z-index="3">
        <draw:image xlink:href="Pictures/10000201000000C8000000C8482555E7B44585B0.png" xlink:type="simple" xlink:show="embed" xlink:actuate="onLoad" loext:mime-type="image/png"/>
      </draw:frame>
      <draw:frame draw:style-name="fr2" draw:name="Figura5" text:anchor-type="page" text:anchor-page-number="1" svg:x="7.564cm" svg:y="9.382cm" svg:width="5.292cm" svg:height="5.292cm" draw:z-index="4">
        <draw:image xlink:href="Pictures/10000201000000C8000000C8482555E7B44585B0.png" xlink:type="simple" xlink:show="embed" xlink:actuate="onLoad" loext:mime-type="image/png"/>
      </draw:frame>
      <draw:frame draw:style-name="fr2" draw:name="Figura6" text:anchor-type="page" text:anchor-page-number="1" svg:x="12.853cm" svg:y="9.7cm" svg:width="5.292cm" svg:height="5.292cm" draw:z-index="5">
        <draw:image xlink:href="Pictures/10000201000000C8000000C8482555E7B44585B0.png" xlink:type="simple" xlink:show="embed" xlink:actuate="onLoad" loext:mime-type="image/png"/>
      </draw:frame>
      <draw:frame draw:style-name="fr2" draw:name="Figura7" text:anchor-type="page" text:anchor-page-number="1" svg:x="1.81cm" svg:y="15.528cm" svg:width="6.602cm" svg:height="6.602cm" draw:z-index="6">
        <draw:image xlink:href="Pictures/10000201000000C8000000C8F6502253008B50DE.png" xlink:type="simple" xlink:show="embed" xlink:actuate="onLoad" loext:mime-type="image/png"/>
      </draw:frame>
      <draw:frame draw:style-name="fr2" draw:name="Figura8" text:anchor-type="page" text:anchor-page-number="1" svg:x="7.828cm" svg:y="15.528cm" svg:width="6.602cm" svg:height="6.602cm" draw:z-index="7">
        <draw:image xlink:href="Pictures/10000201000000C8000000C8F6502253008B50DE.png" xlink:type="simple" xlink:show="embed" xlink:actuate="onLoad" loext:mime-type="image/png"/>
      </draw:frame>
      <draw:frame draw:style-name="fr2" draw:name="Figura9" text:anchor-type="page" text:anchor-page-number="1" svg:x="13.795cm" svg:y="15.554cm" svg:width="6.602cm" svg:height="6.602cm" draw:z-index="8">
        <draw:image xlink:href="Pictures/10000201000000C8000000C8F6502253008B50DE.png" xlink:type="simple" xlink:show="embed" xlink:actuate="onLoad" loext:mime-type="image/png"/>
      </draw:frame>
      <draw:frame draw:style-name="fr2" draw:name="Figura10" text:anchor-type="page" text:anchor-page-number="1" svg:x="1.572cm" svg:y="21.216cm" svg:width="6.602cm" svg:height="6.602cm" draw:z-index="9">
        <draw:image xlink:href="Pictures/10000201000000C8000000C8F6502253008B50DE.png" xlink:type="simple" xlink:show="embed" xlink:actuate="onLoad" loext:mime-type="image/png"/>
      </draw:frame>
      <draw:frame draw:style-name="fr2" draw:name="Figura11" text:anchor-type="page" text:anchor-page-number="1" svg:x="8.172cm" svg:y="21.057cm" svg:width="6.602cm" svg:height="6.602cm" draw:z-index="10">
        <draw:image xlink:href="Pictures/10000201000000C8000000C8F6502253008B50DE.png" xlink:type="simple" xlink:show="embed" xlink:actuate="onLoad" loext:mime-type="image/png"/>
      </draw:frame>
      <draw:frame draw:style-name="fr2" draw:name="Figura12" text:anchor-type="page" text:anchor-page-number="1" svg:x="13.425cm" svg:y="21.057cm" svg:width="6.602cm" svg:height="6.602cm" draw:z-index="11">
        <draw:image xlink:href="Pictures/10000201000000C8000000C8F6502253008B50DE.png" xlink:type="simple" xlink:show="embed" xlink:actuate="onLoad" loext:mime-type="image/pn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2:01:50.296667385</meta:creation-date>
    <meta:print-date>2017-09-19T12:15:09.918526023</meta:print-date>
    <dc:date>2017-09-19T12:27:47.759287567</dc:date>
    <meta:editing-duration>PT8M58S</meta:editing-duration>
    <meta:editing-cycles>1</meta:editing-cycles>
    <meta:document-statistic meta:table-count="0" meta:image-count="12" meta:object-count="0" meta:page-count="1" meta:paragraph-count="1" meta:word-count="0" meta:character-count="2" meta:non-whitespace-character-count="0"/>
    <meta:generator>LibreOffice/5.4.1.2$Linux_X86_64 LibreOffice_project/40m0$Build-2</meta:generator>
  </office:meta>
</office:document-meta>
</file>