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1 mil = 25,4 µm (micrómetros)</text:p>
      <text:p text:style-name="Normal">1 pulgada (in) = 1000 miles = 2,54 cm</text:p>
      <text:p text:style-name="Normal">1 pie (ft) = 12 in = 30,48 cm</text:p>
      <text:p text:style-name="Normal">1 yarda (yd) = 3 ft = 91,44 cm</text:p>
      <text:p text:style-name="Normal">1 rod (rd) = 5,5 yd = 5,0292 m</text:p>
      <text:p text:style-name="Normal">1 cadena (ch) = 4 rd = 20,1168 m</text:p>
      <text:p text:style-name="Normal">1 furlong (fur) = 10 ch = 201,168 m</text:p>
      <text:p text:style-name="Normal">1 milla (mi) = 8 fur = 1,609347 km</text:p>
      <text:p text:style-name="Normal">1 legua = 3 mi = 4,828032 k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 Pimentel</meta:initial-creator>
    <dc:creator>Fabian Pimentel</dc:creator>
    <meta:creation-date>2018-03-09T01:30:00Z</meta:creation-date>
    <dc:date>2018-03-09T01:30:00Z</dc:date>
    <meta:template xlink:href="Normal" xlink:type="simple"/>
    <meta:editing-cycles>1</meta:editing-cycles>
    <meta:editing-duration>PT0S</meta:editing-duration>
    <meta:document-statistic meta:page-count="1" meta:paragraph-count="1" meta:word-count="45" meta:character-count="292" meta:row-count="2" meta:non-whitespace-character-count="248"/>
  </office:meta>
</office:document-meta>
</file>