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onstante Símbolo</text:p>
      <text:p text:style-name="Normal">Velocidad de la luz en el vacío c</text:p>
      <text:p text:style-name="Normal">Constante de gravitación G</text:p>
      <text:p text:style-name="Normal">Constante reducida de Planck , donde h es la constante de Planck</text:p>
      <text:p text:style-name="Normal">Constante de fuerza de Coulomb , donde 0 es la permitividad en el vacío</text:p>
      <text:p text:style-name="Normal">Constante de Boltzmann 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03:00Z</meta:creation-date>
    <dc:date>2018-03-09T01:08:00Z</dc:date>
    <meta:template xlink:href="Normal" xlink:type="simple"/>
    <meta:editing-cycles>1</meta:editing-cycles>
    <meta:editing-duration>PT300S</meta:editing-duration>
    <meta:document-statistic meta:page-count="1" meta:paragraph-count="1" meta:word-count="37" meta:character-count="240" meta:row-count="1" meta:non-whitespace-character-count="204"/>
  </office:meta>
</office:document-meta>
</file>