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s el conjunto de las unidades no métricas que se utilizan actualmente en muchos territorios de habla</text:p>
      <text:p text:style-name="Normal">inglesa, como Reino Unido, Estados Unidos y otros países con influencia anglosajona en América:</text:p>
      <text:p text:style-name="Normal">Bahamas, Barbados, Jamaica, parte de México, Puerto Rico o Panamá. Pero existen discrepancias entre</text:p>
      <text:p text:style-name="Normal">los sistemas de Estados Unidos y Reino Unido, e incluso sobre la diferencia de valores entre otros</text:p>
      <text:p text:style-name="Normal">tiempos y aho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 Pimentel</meta:initial-creator>
    <dc:creator>Fabian Pimentel</dc:creator>
    <meta:creation-date>2018-03-09T01:26:00Z</meta:creation-date>
    <dc:date>2018-03-09T01:28:00Z</dc:date>
    <meta:template xlink:href="Normal" xlink:type="simple"/>
    <meta:editing-cycles>1</meta:editing-cycles>
    <meta:editing-duration>PT120S</meta:editing-duration>
    <meta:document-statistic meta:page-count="1" meta:paragraph-count="1" meta:word-count="63" meta:character-count="413" meta:row-count="2" meta:non-whitespace-character-count="351"/>
  </office:meta>
</office:document-meta>
</file>