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8150" officeooo:paragraph-rsid="001e8150"/>
    </style:style>
    <style:style style:name="P2" style:family="paragraph" style:parent-style-name="Standard">
      <style:text-properties officeooo:rsid="001e8150" officeooo:paragraph-rsid="002301ff"/>
    </style:style>
    <style:style style:name="P3" style:family="paragraph" style:parent-style-name="Standard">
      <style:text-properties officeooo:rsid="001e8150" officeooo:paragraph-rsid="002661cb"/>
    </style:style>
    <style:style style:name="P4" style:family="paragraph" style:parent-style-name="Standard">
      <style:text-properties officeooo:rsid="001e8150" officeooo:paragraph-rsid="00269032"/>
    </style:style>
    <style:style style:name="P5" style:family="paragraph" style:parent-style-name="Standard">
      <style:text-properties officeooo:rsid="001e8150" officeooo:paragraph-rsid="0027f3c9"/>
    </style:style>
    <style:style style:name="P6" style:family="paragraph" style:parent-style-name="Standard">
      <style:text-properties officeooo:rsid="00207235" officeooo:paragraph-rsid="00207235"/>
    </style:style>
    <style:style style:name="P7" style:family="paragraph" style:parent-style-name="Standard">
      <style:text-properties officeooo:rsid="00207235" officeooo:paragraph-rsid="0027f3c9"/>
    </style:style>
    <style:style style:name="P8" style:family="paragraph" style:parent-style-name="Standard">
      <style:text-properties officeooo:rsid="00207235" officeooo:paragraph-rsid="0029a295"/>
    </style:style>
    <style:style style:name="P9" style:family="paragraph" style:parent-style-name="Standard">
      <style:text-properties officeooo:rsid="001d2226" officeooo:paragraph-rsid="0021213c"/>
    </style:style>
    <style:style style:name="P10" style:family="paragraph" style:parent-style-name="Standard">
      <style:text-properties officeooo:rsid="001d2226" officeooo:paragraph-rsid="002301ff"/>
    </style:style>
    <style:style style:name="P11" style:family="paragraph" style:parent-style-name="Standard">
      <style:text-properties fo:font-weight="bold" officeooo:rsid="001e8150" officeooo:paragraph-rsid="001e8150" style:font-weight-asian="bold" style:font-weight-complex="bold"/>
    </style:style>
    <style:style style:name="P12" style:family="paragraph" style:parent-style-name="Standard">
      <style:text-properties fo:font-weight="bold" officeooo:rsid="00207235" officeooo:paragraph-rsid="00207235" style:font-weight-asian="bold" style:font-weight-complex="bold"/>
    </style:style>
    <style:style style:name="P13" style:family="paragraph" style:parent-style-name="Standard">
      <style:text-properties fo:font-style="italic" fo:font-weight="bold" officeooo:rsid="001e8150" officeooo:paragraph-rsid="001e8150" style:font-style-asian="italic" style:font-weight-asian="bold" style:font-style-complex="italic" style:font-weight-complex="bold"/>
    </style:style>
    <style:style style:name="P14" style:family="paragraph" style:parent-style-name="Standard">
      <style:text-properties fo:font-style="italic" fo:font-weight="bold" officeooo:rsid="00207235" officeooo:paragraph-rsid="00207235" style:font-style-asian="italic" style:font-weight-asian="bold" style:font-style-complex="italic" style:font-weight-complex="bold"/>
    </style:style>
    <style:style style:name="P15" style:family="paragraph" style:parent-style-name="Standard">
      <style:text-properties officeooo:rsid="001e8150" officeooo:paragraph-rsid="0021213c"/>
    </style:style>
    <style:style style:name="P16" style:family="paragraph" style:parent-style-name="Standard">
      <style:text-properties officeooo:rsid="001e8150" officeooo:paragraph-rsid="002301ff"/>
    </style:style>
    <style:style style:name="T1" style:family="text">
      <style:text-properties officeooo:rsid="001e8150"/>
    </style:style>
    <style:style style:name="T2" style:family="text">
      <style:text-properties officeooo:rsid="00207235"/>
    </style:style>
    <style:style style:name="T3" style:family="text">
      <style:text-properties fo:font-weight="bold" style:font-weight-asian="bold" style:font-weight-complex="bold"/>
    </style:style>
    <style:style style:name="T4" style:family="text">
      <style:text-properties fo:font-weight="bold" officeooo:rsid="001e8150" style:font-weight-asian="bold" style:font-weight-complex="bold"/>
    </style:style>
    <style:style style:name="T5" style:family="text">
      <style:text-properties officeooo:rsid="0021213c"/>
    </style:style>
    <style:style style:name="T6" style:family="text">
      <style:text-properties officeooo:rsid="0027f3c9"/>
    </style:style>
    <style:style style:name="T7" style:family="text">
      <style:text-properties officeooo:rsid="0029a2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l andamiaje para el desarrollo de soluciones<text:line-break/>colaboración y aprendizaje<text:line-break/>Sylvia Rojas-Drummond, Neil Mercer, *<text:line-break/>un Laboratorio de Cognición y Comunicación, Universidad Nacional Autónoma de México, México<text:line-break/>b Unidad de Investigación para el Diálogo Educativo, The Open University, Reino Unido<text:line-break/></text:p>
      <text:p text:style-name="P9"><text:span text:style-name="T3">Abstract</text:span><text:line-break/></text:p>
      <text:p text:style-name="P9">La investigación en las escuelas mexicanas y británicas proporciona una base empírica para argumentar que, por parte de lade uso de ciertos tipos de estrategias interactivas, los maestros pueden permitir que los niños se conviertan en más capaz de gestionar actividades individuales y conjuntas de razonamiento y aprendizaje en el aula.<text:line-break/>La investigación descrita se basa en una concepción y análisis sociocultural de la educación,<text:line-break/>que se centra en las maneras en que los niños pueden ser incorporados a la actividad comunicativa y de comunicación.<text:line-break/>actividades intelectuales del aula como "comunidad de investigación". La investigación ha proporcionado<text:line-break/>a) un recuento de las estrategias que utilizan los profesores y para relacionar el andamiaje de los profesores con el sistema educativo.<text:line-break/>proceso interactivo de construcción del conocimiento; </text:p>
      <text:p text:style-name="P9">(b) un análisis de las maneras en que los niños hablan cuando<text:line-break/>trabajo conjunto en actividades conjuntas; </text:p>
      <text:p text:style-name="P9">y c) un método práctico para promover la participación de los niños y niñas en las actividades de la UNESCO.<text:line-break/>colaboración, comunicación, razonamiento y aprendizaje efectivos, probados con éxito con<text:line-break/>Niños de primaria británicos y mexicanos. Los resultados de la investigación se discuten en<text:line-break/>relación con una concepción de Vygotskian de la relación entre' intermental' (social) y<text:line-break/>desarrollo "intrínseco" (psicológico).<text:line-break/><text:line-break/><text:span text:style-name="T3">1. Introducción</text:span><text:line-break/>Durante los últimos 7 años, académicos de la Universidad Abierta de Gran Bretaña (dirigida por Neil Mercer) y de la Universidad Nacional Autónoma de México (liderada por Sylvia<text:line-break/>Rojas-Drummond) han participado en investigaciones dirigidas a la comprensión y el<text:line-break/>mejorar la calidad del diálogo dirigido por los docentes y de las actividades de los grupos de compañeros en la enseñanza primaria<text:line-break/>ARTÍCULO EN PRENSA<text:line-break/>Autor correspondiente. La Escuela Universitaria Abierta de Educación, Walton Hall, Milton Keynes MK7<text:line-break/>6AA, UK.<text:line-break/>Dirección de correo electrónico: n.m.mercer@open.ac.uk (N. Mercer).<text:line-break/>0883-0355/$ - véase la materia prima r 2003 Elsevier Ltd. Todos los derechos reservados.<text:line-break/>doi: 10.1016/S0883-0355 (03)00075-2<text:line-break/>aulas de ambos países. Financiado por una beca del British Council para estudios académicos<text:line-break/>intercambio e inspirado en una perspectiva sociocultural, esta colaboración ha tenido como resultado<text:line-break/>generó resultados con implicaciones tanto para la teoría como para la práctica educativa. En<text:line-break/>Este artículo ofrece una visión general de esta investigación y sus resultados. Antes de describir<text:line-break/>la investigación en sí misma, explicaremos cómo ha sido modelada por la teoría sociocultural y la teoría sociocultural.<text:line-break/>preocupaciones educativas compartidas.</text:p>
      <text:p text:style-name="P9"><text:line-break/><text:span text:style-name="T3">1.1. La perspectiva sociocultural</text:span><text:line-break/><text:soft-page-break/>No existe un enfoque sociocultural único, coherente y unificado para la investigación sobre<text:line-break/>lengua y educación. Es más bien que muchos investigadores, construyendo sobre la base de<text:span text:style-name="T5">l</text:span><text:line-break/>trabajo de Vygotsky (e. g. Vygotsky, 1978), han comenzado a adoptar una visión similar de cómo<text:line-break/>el lenguaje y la interacción social están involucrados en el proceso de desarrollo humano<text:line-break/>y el aprendizaje. Estos investigadores tratan la educación y el desarrollo cognitivo como<text:line-break/>los procesos culturales, en los que el conocimiento no sólo es poseído individualmente, sino también se comparten entre los miembros de las comunidades; y la gente construye entendimientos<text:line-break/>en el marco de su participación en acontecimientos que se caracterizan por su carácter cultural <text:span text:style-name="T5">y</text:span><text:line-break/>factores históricos. Se considera que la adquisición y el uso del lenguaje tienen una profunda<text:line-break/>en el desarrollo del pensamiento. Esto no significa que las actividades socioculturales<text:line-break/>los investigadores afirman con valentía que la experiencia social en lugar de la herencia da forma a la vida de los niños y niñas.<text:line-break/>desarrollo. Pueden adoptar diferentes posiciones al respecto. Pero ellos comparten la<text:line-break/>la opinión de que no podemos entender la naturaleza del pensamiento, el aprendizaje y el desarrollo<text:line-break/>sin tener en cuenta la naturaleza intrínsecamente social y comunicativa de la comunicación.<text:line-break/>la vida humana. Se considera que la educación se lleva a cabo a través del diálogo, con las interacciones entre estudiantes y profesores que reflejen el desarrollo histórico, cultural y cultural de la región.<text:line-break/>valores y prácticas sociales de las sociedades y comunidades en las que se imparte educación.<text:line-break/>instituciones existentes. El proceso educativo que se lleva a cabo dentro de<text:line-break/>Así pues, esas instituciones podrían describirse mejor como "enseñanza y aprendizaje",<text:line-break/>en vez de haber procesos separados de "enseñanza" y "aprendizaje". Esto implica<text:line-break/>que el éxito y el fracaso educativo pueden explicarse por la calidad de la educación<text:line-break/>diálogo en lugar de ser sólo el resultado de la capacidad intrínseca<text:line-break/>de los estudiantes individuales o las habilidades didácticas de presentación del individuo.<text:line-break/>maestros.<text:line-break/>Vygotsky (1978) describió el lenguaje como una herramienta cultural (para el desarrollo de la cultura y el intercambio de conocimientos entre los miembros de una comunidad o sociedad) y como un<text:span text:style-name="T5">a </text:span>herramienta psicológica (para estructurar los procesos y contenidos del pensamiento individual).<text:line-break/>Propuso que existe una estrecha relación entre estos dos tipos de uso, que son los siguientes<text:line-break/>puede resumirse en la afirmación de que la actividad "intermental" (social, interactiva)<text:line-break/>forja algunas de las capacidades cognitivas "intrínsecas" (individuales) más importantes,<text:line-break/>con la participación de los niños y niñas en actividades conjuntas que generen nuevos conocimientos <text:span text:style-name="T5">y </text:span>formas de pensar. </text:p>
      <text:p text:style-name="P9"><text:span text:style-name="T1">Pero a pesar de que este reclamo ha sido tratado con gran interés por psicólogos de desarrollo y pedagogos, sorprendentemente poca evidencia ha sido obtenida.<text:line-break/>Hemos probado esta afirmación a través de una serie de estudios en los siguientes ámbitos<text:line-break/>Escuelas primarias británicas y mexicanas.<text:line-break/><text:line-break/></text:span><text:span text:style-name="T4">1.2. Las funciones educativas del diálogo en las aulas</text:span><text:span text:style-name="T1"><text:line-break/>Además de inspirarnos en las ideas de Vygotsky, nuestra investigación también estuvo motivada por<text:line-break/>preocupaciones educativas prácticas. Básicamente, </text:span><text:span text:style-name="T4">queríamos explorar dos funcionalidades<text:line-break/>aspectos de la interacción en las aulas</text:span><text:span text:style-name="T1">. El primero es </text:span><text:span text:style-name="T4">el uso de la interacción oral por parte de los profesores</text:span><text:span text:style-name="T1"> de los niños como medio para el andamiaje "el desarrollo de sus conocimientos y de su capacidad para la vida cotidiana".<text:line-break/>comprensión. El segundo es </text:span><text:span text:style-name="T4">el valor potencial de la discusión en grupo de pares</text:span><text:span text:style-name="T1"> como otro<text:line-break/>medios de promover tal desarrollo. Describiremos brevemente los antecedentes para<text:line-break/>cada uno de estos intereses.<text:line-break/></text:span><text:span text:style-name="T4">1.2.1. El valor educativo de la discusión dirigida por el profesor</text:span><text:span text:style-name="T1"><text:line-break/>Ha habido una tendencia común entre los investigadores educativos a deplorar<text:line-break/>el uso frecuente por parte de los profesores de preguntas y estrategias similares durante el aula<text:line-break/></text:span><text:soft-page-break/><text:span text:style-name="T1">interacción. Por ejemplo, Dillon (1988) y Wood (1992) han afirmado que esto se debe a que<text:line-break/>la mayoría de las preguntas de los profesores están diseñadas para obtener una sola "respuesta correcta" (que a menudo equivale a una reiteración de la información proporcionada anteriormente por el maestro) esto limita y suprime indebidamente las contribuciones de los estudiantes al proceso dialógico de enseñanza-y-aprendizaje. Por lo tanto, las funciones de las preguntas de los profesores son vistas como simples mantener el control de la conversación en el salón de clase y evaluar a los niños contra la opinión del maestro. conocimiento experto y agenda pedagógica. </text:span></text:p>
      <text:p text:style-name="P15">Por este razonamiento, el uso frecuente por parte de los maestros de preguntas, sobre todo si constituyen el primer acto de una respuesta de iniciación y retroalimentación.<text:line-break/>(IRF), debe desalentarse. </text:p>
      <text:p text:style-name="P10"><text:span text:style-name="T1">La investigación en el aula en muchas partes de la<text:line-break/>mundo indica sin duda alguna que este uso particular de las preguntas por parte de los profesores -preguntando. Las preguntas "cerradas" a las que ya saben la respuesta son comunes. Sin embargo, como nosotros (Rojas-Drummond, 2000; Mercer, 1995) y otros (Alexander, 2001; Gibbons,<text:line-break/>2001) han argumentado que no es válido utilizar este hecho para evaluar todas las preguntas de los profesores, ya que tal evaluación se basa en una comprensión empobrecida de la naturaleza de la<text:line-break/>la educación en el aula y </text:span><text:span text:style-name="T4">la naturaleza multifuncional de la conversación</text:span><text:span text:style-name="T1"> dentro de ella. Alexander (2001) ejemplos de escuelas en varias culturas diferentes ilustran bien que nosotros<text:line-break/>no debería asociar el uso de una característica estructural de la conversación (un intercambio IRF) con una sola función pedagógica pragmática (eliminando respuestas a preguntas cerradas para<text:line-break/>poner a prueba los conocimientos de los alumnos). Mientras que el profesor cuestionando ciertamente puede generar poco más que un cuestionario poco inspirador llamado "adivina lo que hay en la mente del profesor", es decir, sólo una función posible. </text:span></text:p>
      <text:p text:style-name="P2">Las preguntas del profesor también pueden:<text:line-break/>a) Alentar a los niños a que expliciten sus pensamientos, razones y conocimientos; y<text:line-break/>compartirlas con la clase;<text:line-break/>b) Modele formas útiles de utilizar un lenguaje que los niños puedan utilizar adecuadamente<text:line-break/>en discusiones de grupo con otros compañeros y otros contextos (preguntando por temas relevantes para el grupo) información poseída sólo por otros, o hacer preguntas de "por qué" para obtener razones que son pertinentes para ambas funciones (a) y (b)).<text:line-break/>c) ofrezcan a los niños la oportunidad de hacer contribuciones más prolongadas en las que<text:line-break/>expresar su estado actual de comprensión, o articular dificultades.<text:line-break/>La evidencia de esta variedad funcional es ilustrada por el relato de Alexander (2001) de<text:line-break/>la práctica común de los maestros rusos de animar a los niños a compartir sus <text:line-break/>malentendidos de los problemas matemáticos con el resto de la clase, y cómo esto no es posible.<text:line-break/>pueden hacer una contribución útil al desarrollo de su propio desarrollo y el de los demás ".<text:line-break/>comprensión. Y usando datos de las aulas australianas, Gibbons ha mostrado el valor de las preguntas para permitir a los niños y niñas generar' estiramientos del discurso en el lenguaje'.<text:line-break/>contextos en los que hay una "prensa" sobre sus recursos lingüísticos, y en los que para el<text:line-break/>el beneficio del oyente deben centrarse no sólo en lo que desean decir, sino también en cómo<text:line-break/>lo están diciendo "(Gibbons, 2001, p. 260). Nuestra propia investigación anterior también mostró<text:line-break/>que una maestra preguntando a los niños por qué habían hecho una actividad de la manera en que ellos su propio razonamiento (Mercer, 1995). Esto nos llevó a la opinión de que si había una<text:line-break/>problema con las preguntas de los profesores, puede ser que no se hayan utilizado con demasiada frecuencia. sino más bien que no siempre se utilizaban para la educación más productiva.<text:line-break/>Propósitos.</text:p>
      <text:p text:style-name="P10"><text:span text:style-name="T1"><text:line-break/></text:span><text:span text:style-name="T4">1.2.2. El valor educativo de la discusión en grupo de pares</text:span><text:span text:style-name="T1"><text:line-break/>Al igual que con las evaluaciones del discurso dirigido por el profesor, los investigadores han diferido en sus evaluación del valor educativo de poner a los niños en parejas y grupos para<text:line-break/>trabajar y hablar juntos. Por un lado, los estudios experimentales y observacionales</text:span></text:p>
      <text:p text:style-name="P1">han demostrado el valor de la charla colaborativa para resolver problemas (Teasley, 1995);</text:p>
      <text:p text:style-name="P1"><text:soft-page-break/>Lyle, 1993; véase también Littleton &amp; Light, 1999). Por otra parte, los observadores de</text:p>
      <text:p text:style-name="P1">actividad de colaboración en las aulas han informado que la mayoría de las charlas observadas fueron poco cooperativo y de poco valor educativo (Galton, Simon, &amp; Croll, 1980; Bennett &amp; Cass, 1989). Pero esta no es la paradoja que parece. Más cerca la consideración de evidencia relevante sugiere que algunas maneras de hablar en grupo de la educación especial tienen un valor educativo especial, pero que tales vías son relativamente importantes.</text:p>
      <text:p text:style-name="P1">en las aulas. Nuestra explicación para el valor educativo relativamente bajo de mucha charla grupal en el aula ha sido que los niños no son comúnmente enseñados sobre las maneras de hablar eficazmente juntos, o ayudaron a desarrollar un diálogo específico sobre el tema. estrategias de pensamiento colectivo (Mercer, 1995).</text:p>
      <text:p text:style-name="P1">La calidad del debate de los niños y niñas cuando participan productivamente en la colaboración.</text:p>
      <text:p text:style-name="P1">actividades en el aula pueden estar relacionadas con la idea de' <text:span text:style-name="T3">Charla Exploratoria</text:span>', una forma de</text:p>
      <text:p text:style-name="P1">usando un lenguaje de razonamiento que fue identificado por primera vez por los pioneros británicos. investigador educativo Douglas Barnes (Barnes &amp; Todd, 1995). Definición propia</text:p>
      <text:p text:style-name="P1">de esta forma de comunicación es la siguiente:</text:p>
      <text:p text:style-name="P1">La charla exploratoria es aquella en la que los socios se comprometen de manera crítica pero constructiva con las ideas del otro. Se ofrece información pertinente para su consideración conjunta. Propuestas pueden ser impugnadas y contrarrestables, pero si así se dan las razones y</text:p>
      <text:p text:style-name="P1">alternativas. Se busca un acuerdo como base para el progreso conjunto. El conocimiento se hace públicamente responsable y el razonamiento es visible en la charla (Mercer, 2000, p. 98).</text:p>
      <text:p text:style-name="P1">Hay buenas razones para querer que los niños usen esta clase de charla en la escuela.</text:p>
      <text:p text:style-name="P1">actividades de grupo, ya que encarna un valioso tipo de "co-razonamiento", con</text:p>
      <text:p text:style-name="P1">oradores siguiendo las reglas básicas que les ayudan a compartir conocimientos, evaluar</text:p>
      <text:p text:style-name="P1">de manera razonable y equitativa. Exploratorio</text:p>
      <text:p text:style-name="P1">Hablar representa una manera efectiva de usar el lenguaje para pensar colectivamente, lo cual es</text:p>
      <text:p text:style-name="P1">encarnado en algunos géneros poderosos, como los que se usan en la ciencia, el derecho y los negocios, y es razonable esperar que la educación ayude a todos los niños a ser conscientes</text:p>
      <text:p text:style-name="P2">de su valor y poder utilizarlo eficazmente. </text:p>
      <text:p text:style-name="P2">Como se mencionó anteriormente, sin embargo, el</text:p>
      <text:p text:style-name="P1">el desarrollo de tales formas de hablar raramente recibe atención o prioridad en aulas.</text:p>
      <text:p text:style-name="P1"/>
      <text:p text:style-name="P1"><text:span text:style-name="T3">2. Integrar el diálogo dirigido por los docentes y la discusión en grupos de pares: el diálogo entre mexicanos y británicos. </text:span>líneas de investigación</text:p>
      <text:p text:style-name="P1">Como explicamos en nuestra introducción, durante varios años hemos estado involucrados</text:p>
      <text:p text:style-name="P1">en la investigación, basada en escuelas tanto en Inglaterra como en México, con el objetivo de mejorar la calidad tanto del diálogo dirigido por el profesor como de la actividad de los grupos de pares en aulas. Sin embargo, a pesar de que una perspectiva sociocultural ha informado a todos</text:p>
      <text:p text:style-name="P1">esta investigación, en las primeras etapas de esta colaboración la investigación en cada una de las</text:p>
      <text:p text:style-name="P2">dos países tenían un enfoque diferente. </text:p>
      <text:p text:style-name="P2">Explicaremos la naturaleza y el desarrollo de</text:p>
      <text:p text:style-name="P1">estas dos líneas de investigación a continuación y luego explicar cómo llegaron a ser más</text:p>
      <text:p text:style-name="P1">estrechamente integrado.</text:p>
      <text:p text:style-name="P11">2.1. El capítulo británico de la investigación</text:p>
      <text:p text:style-name="P3">La línea de investigación británica surgió de un interés en ambos profesores-alumnos. Interacción (Edwards y Mercer, 1987) y actividad grupal de pares (Mercer, 1994);Wegerif, 1994). Se centró en <text:span text:style-name="T3">una propuesta para aumentar el uso de la charla exploratoria por parte de los niños, en las actividades del aula y evaluar los efectos de ello en la calidad de la enseñanza, razonamiento y aprendizaje</text:span>. </text:p>
      <text:p text:style-name="P3">Actuamos al respecto diseñando un programa de intervención planificada que integró el conjunto dirigido por los docentes, diálogo en clase y actividad grupal, para que los niños y niñas puedan comenzar su propio proceso de aprendizaje. actividad y discusión con una concepción compartida de los conocimientos relevantes y de cómo deberían hablar y pensar juntos con eficacia. El <text:soft-page-break/>programa consistió en un conjunto de 12'<text:span text:style-name="T3"> Talk Lessons' </text:span>creado por investigadores que trabajan con profesores locales. Esto con niños de entre 8 y 11 años de edad en escuelas primarias de la República Democrática del Congo. Milton Keynes.</text:p>
      <text:p text:style-name="P1">Al inicio de la intervención, cada profesor participante recibió una formación básica.</text:p>
      <text:p text:style-name="P1">en el enfoque y se le proporcionaron las Lecciones de Conversación. Las primeras cinco lecciones fundamentales Proporcionó a los profesores actividades para establecer con sus clases un "terreno".</text:p>
      <text:p text:style-name="P1">reglas "que encarnan las cualidades esenciales de la charla exploratoria. Es decir, El objetivo principal de las lecciones fue desarrollar la comprensión y el uso por parte de los niños de</text:p>
      <text:p text:style-name="P1">Charla exploratoria. El programa completo incluía lecciones relacionadas con</text:p>
      <text:p text:style-name="P1">asignaturas específicas del plan de estudios y consiste en sesiones guiadas por el profesor y sesiones de grupo. actividades (algunos de los cuales utilizan tareas informáticas especialmente diseñadas basadas en temas curriculares).</text:p>
      <text:p text:style-name="P1">Con el fin de evaluar los cambios en la calidad de la charla de los niños, grabamos en vídeo</text:p>
      <text:p text:style-name="P1">grupos de niños que realizan actividades. Hicimos esto en las dos clases' objetivo</text:p>
      <text:p text:style-name="P1">(esto es, los que participan en el programa) y en las clases de "control" (es decir, los que se corresponden con el programa).en las escuelas locales que no participaron en el programa).</text:p>
      <text:p text:style-name="P3">Como se mencionó anteriormente, también deseamos investigar cualquier efecto en las habilidades de razonamiento individual de los niños. Es decir, nosotros deseaba probar las afirmaciones de Vygotsky sobre la influencia de la actividad' intermental' en el desarrollo "intrínseco". </text:p>
      <text:p text:style-name="P3">Para hacerlo, usamos las <text:span text:style-name="T3">matrices progresistas de Raven</text:span>, una prueba que se ha utilizado comúnmente como medida general de no verbal razonamiento (Raven, Court, &amp; Raven, 1995). Conjunto de objetivos y controles para los niños se sometieron a esta prueba antes de que las clases objetivo iniciaran el programa experimental, y después de la serie de lecciones. Utilizando dos sets</text:p>
      <text:p text:style-name="P1">de las pruebas de Raven, pudimos evaluar el pensamiento de los niños tanto colectivamente (como</text:p>
      <text:p text:style-name="P1">hicieron la prueba en grupos) e individualmente (cuando hicieron la otra versión del</text:p>
      <text:p text:style-name="P1">prueba sola).</text:p>
      <text:p text:style-name="P1">Los resultados de nuestras evaluaciones arrojaron <text:span text:style-name="T3">tres resultados interesantes</text:span> (descritos en</text:p>
      <text:p text:style-name="P1">más detalles en Mercer, Wegerif y Dawes, 1999; Wegerif, Mercer y Dawes, 1999).</text:p>
      <text:p text:style-name="P1"><text:span text:style-name="T3">Primero</text:span>, nuestro análisis de la charla de los niños mostró que los niños en las clases objetivo</text:p>
      <text:p text:style-name="P1">que los de las clases de control. <text:span text:style-name="T3">En segundo lugar,</text:span> examinando la charla grabada de los grupos, encontramos que los grupos que usaron más charla exploratoria tendió a resolver los rompecabezas del Cuervo con más éxito.</text:p>
      <text:p text:style-name="P3">Por lo tanto, cuando comparamos los grupos en las clases objetivo que habían fracasado en problemas específicos en la prueba de pre-lecciones con sus éxitos en la prueba de post-clases, pudimos ver cómo el "razonamiento visible" de la charla exploratoria en las transcripciones había permitido para que lo hagan. </text:p>
      <text:p text:style-name="P3">Discutiremos el tercer hallazgo en breve. Pero primero, para ilustrar nuestros dos primeros hallazgos, son dos secuencias de la charla de los niños (de 10 y 11 años) en el mismo grupo objetivo. Están haciendo uno de los rompecabezas del Cuervo (D9). Secuencia 6 fue grabado antes de que hicieran la serie de lecciones, mientras que la Secuencia 7 fue grabada después de haberlo hecho. (Por razones de copyright, no se nos permite reproducir el artículo de prueba aquí.)</text:p>
      <text:p text:style-name="P1"/>
      <text:p text:style-name="P13">Secuencia 1: Graham, Suzie y Tess haciendo el ítem de prueba D9 de Raven antes de la charla</text:p>
      <text:p text:style-name="P13">Lecciones</text:p>
      <text:p text:style-name="P1">Tess: Es que</text:p>
      <text:p text:style-name="P1">Es ese, 2.</text:p>
      <text:p text:style-name="P1">Tess: 2 está allí</text:p>
      <text:p text:style-name="P1">Graham: Es 2</text:p>
      <text:p text:style-name="P1">Tess: 2 está ahí Graham</text:p>
      <text:p text:style-name="P1">Graham: Es 2</text:p>
      <text:p text:style-name="P1">Tess: 2 está allí</text:p>
      <text:p text:style-name="P1">¿Qué número quieres entonces?</text:p>
      <text:p text:style-name="P1"><text:soft-page-break/>Es eso porque no hay dos de ellos.</text:p>
      <text:p text:style-name="P1">Es el número 2, mira uno, dos.</text:p>
      <text:p text:style-name="P1">Puedo contar, ¿estamos todos de acuerdo?</text:p>
      <text:p text:style-name="P1">(Suzie suena el número 2 - una elección incorrecta - en la hoja de respuestas)</text:p>
      <text:p text:style-name="P1">Suzie: No</text:p>
      <text:p text:style-name="P1">¡Oh, después de que lo haya rodeado!</text:p>
      <text:p text:style-name="P1"/>
      <text:p text:style-name="P13">Secuencia 2: Graham, Suzie y Tess haciendo el ítem de prueba D9 de Raven después de las lecciones de conversación</text:p>
      <text:p text:style-name="P1">Suzie: D9 ahora, eso es un poco complicado tiene que ser</text:p>
      <text:p text:style-name="P1">Una línea como esa, una línea como ésa y no tiene una línea con eso.</text:p>
      <text:p text:style-name="P1">Tiene que ser esa.</text:p>
      <text:p text:style-name="P1">Va a ser eso, ¿no crees? Porque mira todo lo demás tiene</text:p>
      <text:p text:style-name="P1">tiene una línea como esa y así, creo que va a ser porque</text:p>
      <text:p text:style-name="P1">...</text:p>
      <text:p text:style-name="P1">Creo que es el número 6.</text:p>
      <text:p text:style-name="P1">No, creo que es el número 1.</text:p>
      <text:p text:style-name="P1">Espera no, tenemos el número 6, espera, espera, ¿estás de acuerdo en que es número 1? Porque miren ese de ahí está en blanco, ese de allí tienelos tengo, ese de ahí tiene que ser el número 1, porque ése es el primero. así. Sí. ¿Estás de acuerdo?</text:p>
      <text:p text:style-name="P1">(Tess asiente de acuerdo)</text:p>
      <text:p text:style-name="P1">Suzie: D9 número 1 (Suzie escribe "1", que es la respuesta correcta)</text:p>
      <text:p text:style-name="P1"/>
      <text:p text:style-name="P1">En la Secuencia 1, la charla no es "exploratoria" sino que se describe más acertadamente como</text:p>
      <text:p text:style-name="P1">polémico "(Mercer, 1995). Ciclos de aserción y contra-afirmación, formando Las secuencias de expresiones cortas, que rara vez incluyen razonamiento explícito, son típicas de las expresiones cortas.polémica. Podemos ver que Tess le ofrece una razón, una buena razón, pero Graham lo ignora y parece que se rinde ante su obstinación. Suzie ha tomado el papel de escritora y dice poco. Al final, después de haber sonado la tecla respuesta que Graham quería, ella no está de acuerdo. No es la respuesta correcta; pero todos ellos el siguiente problema.</text:p>
      <text:p text:style-name="P1"/>
      <text:p text:style-name="P1">La Secuencia 2 ilustra algunas maneras en que la conversación de los mismos niños cambió después de que el programa de Lecciones de Conversación y cómo esto les ayudó a resolver el problema de la violencia sexual. problema. El lenguaje de los niños muestra claramente las características de la charla exploratoria. Graham responde a la oposición de Tess dando una explicación elaborada de lo siguiente por qué piensa que' número 1' es la elección correcta. Esta clara articulación de razones</text:p>
      <text:p text:style-name="P1">lleva al grupo a ponerse de acuerdo sobre la respuesta correcta. Estas explicaciones implican una serie de y, por lo tanto, conducen a enunciados más largos. Los tres niños son ahora más igualmente involucrados en la discusión. Hacen un uso retórico más eficaz de la lenguaje para expresar sus opiniones y persuadir a otros de su valor. Comparado con su audífono Hacen un uso retórico más eficaz de la lenguaje para expresar sus opiniones y persuadir a otros de su valor.</text:p>
      <text:p text:style-name="P1">En comparación con su intento anterior, el lenguaje está siendo utilizado de manera más efectiva por la organización como una herramienta para pensar juntos sobre la tarea que están realizando.</text:p>
      <text:p text:style-name="P1"/>
      <text:p text:style-name="P1">Ahora <text:span text:style-name="T3">llegamos a nuestro tercer hallazgo principal</text:span>. Las comparaciones "antes y después" de</text:p>
      <text:p text:style-name="P1">Los resultados de las pruebas de Raven confirmaron que las lecciones de conversación estaban cambiando la calidad del razonamiento conjunto de los niños. Pero, como esperábamos, los resultados también proporcionaron algunas pruebas relacionadas con la hipótesis de Vygotsky sobre el vínculo entre la actividad social y desarrollo individual. Encontramos que los niños de la clase objetivo que hicieron la charla Las lecciones se hicieron significativamente mejores al hacer las cosas del Cuervo individualmente, comparado con los niños de control que no lo habían hecho. Es decir, los niños objetivo no sólo han aprendido estrategias de discurso más efectivas para pensar</text:p>
      <text:p text:style-name="P1"><text:soft-page-break/>de manera colectiva (y por lo tanto, ser mejores en el trabajo conjunto) sino también como resultado de la toma de parte de la experiencia grupal de la resolución de problemas explícita, racional y colaborativa han mejorado su capacidad de razonamiento individual. (Debe señalarse que el</text:p>
      <text:p text:style-name="P1">los niños objetivo no tenían más o menos experiencia o entrenamiento en la realización de la prueba del Cuervo, que los niños de control.)</text:p>
      <text:p text:style-name="P4">Por supuesto, no podemos estar seguros exactamente de lo que los niños objetivo aprendieron de sus que hizo la diferencia. Puede ser que algunos ganaron de tener nuevos, estrategias exitosas de resolución de problemas explicadas por sus parejas, mientras que otros pueden haberse beneficiado de tener que justificar y hacer explícita la suya propia.razones. Pero <text:span text:style-name="T3">una posibilidad más radical e intrigante es que los niños puedan tener mejoraron su capacidad de razonamiento mediante la internalización o la apropiación de las normas básicas de charla exploratoria, para que sean capaces de llevar a cabo una especie de racionalidad silenciosa. diálogo con ellos mismos. Es decir, las Lecciones de Conversación pueden haberles ayudado a convertirse en más capaz de generar el tipo de pensamiento racional que depende de lo explícito, la consideración desapasionada de la evidencia y las opciones en competencia.</text:span> </text:p>
      <text:p text:style-name="P4">Esa interpretación es consistente con las afirmaciones de Vygotsky sobre el vínculo entre lo social y lo individual; el pensamiento colectivo es una influencia formadora en la cognición individual. Estos son los resultados se difundieron a los docentes en forma de un conjunto de clases prácticas</text:p>
      <text:p text:style-name="P1">(Dawes, Mercer y Wegerif, 2000).</text:p>
      <text:p text:style-name="P1"/>
      <text:p text:style-name="P11">2.2. La línea inicial mexicana de investigación</text:p>
      <text:p text:style-name="P1">La vertiente mexicana de esta investigación comenzó con una comparación entre dos conjuntos en las escuelas públicas de la Ciudad de México; aquellos cuyos alumnos habían sido encontrados</text:p>
      <text:p text:style-name="P1">se desarrollan particularmente bien en comprensión de lectura y problemas matemáticos</text:p>
      <text:p text:style-name="P1">resolución; y maestros en escuelas similares cuyos alumnos no habían hecho tal cosa. importantes logros. Usando grabaciones de video de las <text:span text:style-name="T3">interacciones en el aula</text:span>, nosotros trató de descubrir si los mejores profesores difirieron de aquellos que eran menos de las maneras en que interactuaban con sus alumnos. Esencialmente, estábamos tratando de ver si los mejores profesores estaban proporcionando un <text:span text:style-name="T3">andamiaje</text:span> más eficaz para el aprendizaje de sus alumnos. También nos interesaba saber qué tipo de profesores aprendices parecía ser alentador.</text:p>
      <text:p text:style-name="P1"><text:span text:style-name="T3">Nuestro análisis cubrió varias características de la interacción en el aula</text:span>, incluyendo las siguientes características de los profesores <text:span text:style-name="T3">usos de las preguntas.</text:span> <text:span text:style-name="T3">Nos fijamos en el contenido de las tareas, actividades y discusiones, en la medida en que los maestros alentaron a los alumnos a conversar entre sí, y los tipos de enseñanza que se llevaban a cabo. explicaciones e instrucciones que los profesores proporcionan a los alumnos para las tareas que les asignan.</text:span></text:p>
      <text:p text:style-name="P5">Los resultados de estos análisis complejos y lentos se describen en más detalle en Rojas-Drummond (2000), Rojas-Drummond, Mercer y Dabrowski (2001) y Wegerif, Rojas-Drummond y Mercer (1999). </text:p>
      <text:p text:style-name="P5"/>
      <text:p text:style-name="P5">Brevemente, encontramos que <text:span text:style-name="T3">los profesores más eficaces</text:span> podrían distinguirse por las siguientes características:</text:p>
      <text:p text:style-name="P1">(1) <text:span text:style-name="T3">Utilizaron secuencias de preguntas y respuestas no sólo para probar conocimientos, sino también para guiar el desarrollo de la comprensión. </text:span>Estos maestros a menudo usaban preguntas para</text:p>
      <text:p text:style-name="P1">descubrir los niveles iniciales de comprensión de los alumnos y ajustar su enseñanza</text:p>
      <text:p text:style-name="P1">por qué "preguntas para que los alumnos razonen y reflexionen sobre el por qué".</text:p>
      <text:p text:style-name="P1">lo que estaban haciendo.</text:p>
      <text:p text:style-name="P1">(2) <text:span text:style-name="T3">Enseñaron no sólo "contenidos temáticos", sino también procedimientos para resolver problemas y dando sentido a la experiencia.</text:span> Esto incluyó a maestros que demostraron el uso de</text:p>
      <text:p text:style-name="P1">estrategias de resolución de problemas para niños, explicando a los niños el significado y</text:p>
      <text:p text:style-name="P1">el propósito de las actividades de la clase, y usar sus interacciones con los niños como oportunidades para animar a los niños a hacer explícitos sus propios procesos de pensamiento.</text:p>
      <text:p text:style-name="P1"><text:soft-page-break/>(3) <text:span text:style-name="T3">Trataron el aprendizaje como un proceso social y comunicativo.</text:span> Como se mencionó anteriormente, <text:span text:style-name="T6">l</text:span>a investigación ha demostrado que la mayoría de los maestros hacen uso regular de las preguntas. Cuanto más <text:span text:style-name="T2">los docentes eficaces lo hicieron, pero en comparación con los profesores menos eficaces, ellos también lo hicieron, para animar a los alumnos a exponer sus puntos de vista, organizando un debate sobre el tema. Intercambio de ideas y apoyo mutuo entre los alumnos y, en general animar a los alumnos a que asuman un papel más activo y activo en los eventos del aula.</text:span></text:p>
      <text:p text:style-name="P6"/>
      <text:p text:style-name="P6">Estos hallazgos de nuestra investigación nos animaron a creer que es útil para los maestros</text:p>
      <text:p text:style-name="P6">tomar conciencia de las técnicas que utilizan en el diálogo y de lo que intentan hacer a través de su uso. Los profesores han encontrado que este enfoque es útil para examinar su propia práctica, y los docentes menos eficaces pueden utilizarla para adaptar su práctica interactiva. estrategias. Incluso muy buenos maestros, que probablemente hacen estas cosas sin ser buenos maestros, conscientes de que lo hacen, parecen sin embargo apreciar esta meta-conciencia.</text:p>
      <text:p text:style-name="P6"/>
      <text:p text:style-name="P12">3. Integración de los capítulos mexicano y británico de la investigación.</text:p>
      <text:p text:style-name="P6">A continuación describiremos cómo el intercambio continuo entre británicos y mexicanos</text:p>
      <text:p text:style-name="P6">investigación ha permitido el desarrollo y la integración de las dos líneas de investigación.</text:p>
      <text:p text:style-name="P12">3.1. La reciente investigación británica: el proyecto de pensar juntos</text:p>
      <text:p text:style-name="P6">La fase más reciente de la investigación británica ha involucrado <text:span text:style-name="T6">la <text:s/></text:span>implementación de un programa de intervención revisado y a mayor escala de "Lecciones de conversación".</text:p>
      <text:p text:style-name="P6">en el proyecto <text:span text:style-name="T3">Thinking Together (financiado por la Nuffield Foundation)</text:span>. Siete objetivos</text:p>
      <text:p text:style-name="P6">clases de niños de 5º grado (9-10 años) en las escuelas primarias de Milton Keynes</text:p>
      <text:p text:style-name="P6">ha participado activamente siguiendo el programa de intervención "Pensar juntos".</text:p>
      <text:p text:style-name="P6">durante un período de aproximadamente 8 meses. 109 de los 196 niños originales completados</text:p>
      <text:p text:style-name="P6">el programa. Un conjunto de 210 niños en clases de control en escuelas de MK equiparadas eran</text:p>
      <text:p text:style-name="P7">también identificados, con 121 de los que siguen estando en las clases de control en el momento en que se produjo la última modificación.se recogieron datos. </text:p>
      <text:p text:style-name="P7">Las clases de control no participaron en el pensamiento Juntos, pero siguiendo el mismo plan de estudios prescrito de ciencias nacionales. Se realizaron observaciones de la charla en actividad grupal antes y después de la intervención para un "grupo destinatario" de niños en cada una de las clases objetivo y clases de control. Grabación de vídeo observaciones de esos y otros grupos de niños que llevan a cabo actividades en tanto las clases objetivo como las de control también se realizaron a lo largo del proyecto. Los métodos y los hallazgos de la investigación mexicana sobre las maneras efectivas en que los maestros pueden usar diálogo para promover el aprendizaje, la resolución de problemas y otras "habilidades de pensamiento" de las personas con discapacidad.</text:p>
      <text:p text:style-name="P6">los alumnos se incorporaron a la formación de los profesores de las clases objetivo.</text:p>
      <text:p text:style-name="P6"/>
      <text:p text:style-name="P8">El proyecto Pensando Juntos tenía como objetivo hacer más que reproducir las conclusiones anteriores de la investigación británica sobre los cambios en los hábitos de conversación de los niños y sus efectos aparentes en su razonamiento; también tenía como objetivo descubrir si el entrenamiento discursivo tenía algún tipo de efectos mensurables sobre su aprendizaje en ciencias y matemáticas. Por consiguiente, tanto las clases objetivo como las de control se sometieron a pruebas previas y posteriores a la intervención en de estos temas, basados en las evaluaciones oficiales de la Tarea de Cumplimiento de Estándares para las Tareas Clave. Etapa 2 producida por el gobierno y puesta a disposición de las escuelas. </text:p>
      <text:p text:style-name="P8">Como este proyecto acaba de terminar en el momento de la redacción, sus resultados aún no han sido publicados en detalle. Pero en resumen, son las siguientes. </text:p>
      <text:p text:style-name="P8">Las comparaciones pre/post-intervención de las puntuaciones de los niños individuales en las clases objetivo y de control en la prueba de el conocimiento científico y la comprensión se hicieron utilizando un análisis de covarianza con resultados de pre-test como covariante, resultados de post-test como variable dependiente y condición como arreglado. Para la evaluación matemática, las clases objetivo aumentaron significativamente, mejoramientos que las clases de control (F <text:soft-page-break/>(1.253)=24,44; po0:001 de dos colas). Un el análisis de las puntuaciones de la prueba de conocimiento científico y comprensión también mostró una mejora significativamente mayor por los niños objetivo (F (1.253) = 7,93; dos colas) Los hallazgos de la investigación anterior con respecto a los cambios en la calidad de la información. La charla de los niños en actividades conjuntas también se replicó.</text:p>
      <text:p text:style-name="P12">3.2. La reciente investigación mexicana: Charla Exploratoria como herramienta de diálogo para promover razonamiento entre los niños mexicanos de primaria</text:p>
      <text:p text:style-name="P6">A pesar de que en 1992 se produjo una amplia modernización de la Nacionalidad Mexicana.</text:p>
      <text:p text:style-name="P6">Currículo, priorizando el desarrollo del razonamiento y la comunicación de los niños.</text:p>
      <text:p text:style-name="P6">en general, estos esfuerzos no se han visto reflejados en las aulas cotidianas.</text:p>
      <text:p text:style-name="P6">práctica. Así, pues, en nuestro estudio mexicano (Rojas-Drummond, Pérez, Vélez, Gómez &amp;</text:p>
      <text:p text:style-name="P6">Mendoza, 2003) que queríamos averiguar, de acuerdo con los resultados británicos</text:p>
      <text:p text:style-name="P6">que se informó anteriormente, si podríamos entrenar a los niños mexicanos de primaria para que usen más charla exploratoria, y si este entrenamiento resultó en un mejor grupo y capacidad individual para resolver problemas.</text:p>
      <text:p text:style-name="P6">Los participantes fueron 84 niños entre 10 y 12 años. Vinieron de dos escuelas primarias estatales paralelas equivalentes en el nivel socioeconómico. Fueron asignados en números iguales a dos grupos: un grupo experimental y un grupo de control. Como en el estudio británico anterior, usamos una versión modificada de la Prueba del Cuervo, creando dos formularios paralelos como versiones individuales y de grupo y la gestión de estas versiones como pre y post test. Seis maestros implementaron la intervención, utilizando una traducción y versión adaptada culturalmente del programa británico original de Talk Lessons (Dawes et al., 2000). Las 10 lecciones se impartieron durante un período de 5 meses. Para ilustrar nuestros resultados, a continuación presentamos dos diálogos de un grupo en el que una niña (Georgina) y dos niños (Luis y Mauro) de 6º grado (12 años de edad) estaban trabajando. juntos para resolver un artículo de prueba de Raven. La primera transcripción es de su actuación en el pruebas de preintervención y la segunda de su post-test. Los problemas en ambos se seleccionaron situaciones similares en grado de dificultad e isomórficas, ambas representando un problema en el que una característica geométrica tiene que ser eliminada para alcanzar el valor respuesta correcta. (Por razones de copyright, no se nos permite reproducir el ítem de prueba aquí.</text:p>
      <text:p text:style-name="P6"/>
      <text:p text:style-name="P14">Secuencia 3: Georgina, Luis y Mauro haciendo el ítem de prueba de Raven E4 antes de la charla</text:p>
      <text:p text:style-name="P14">Lecciones</text:p>
      <text:p text:style-name="P6">Ahora piensas, Georgina.</text:p>
      <text:p text:style-name="P6">Georgina: Estúpido...</text:p>
      <text:p text:style-name="P6">Luis: (Risas)</text:p>
      <text:p text:style-name="P6">Georgina: Veamos, número tres (señala el folleto)</text:p>
      <text:p text:style-name="P6">Luis: Número tres</text:p>
      <text:p text:style-name="P6">¿Tres?</text:p>
      <text:p text:style-name="P6">Mauro: Dos</text:p>
      <text:p text:style-name="P6">Luis: Son tres.</text:p>
      <text:p text:style-name="P6">Georgina: ¿Número tres? Número tres</text:p>
      <text:p text:style-name="P6">Luis: Tres... sí, tres. Sí, estamos pensando correctamente</text:p>
      <text:p text:style-name="P6">Mauro: Número tres</text:p>
      <text:p text:style-name="P6">(Georgina anota la opción número 3 en la hoja de respuestas, que es</text:p>
      <text:p text:style-name="P6">incorrecto)</text:p>
      <text:p text:style-name="P6"/>
      <text:p text:style-name="P14">Secuencia 4: Georgina, Luis y Mauro haciendo el ítem de prueba de Raven E5 después de la charla Lecciones</text:p>
      <text:p text:style-name="P6">Georgina: Aquí quitan los puntos y esto, esta cruz (puntos en un dibujo)</text:p>
      <text:p text:style-name="P6">Mauro: No, pero espera, no encaja.</text:p>
      <text:p text:style-name="P6">Luis: No, espera.</text:p>
      <text:p text:style-name="P6"><text:soft-page-break/>Mauro: No</text:p>
      <text:p text:style-name="P6">Veamos la secuencia. Aquí tiene así, quitan la cruz</text:p>
      <text:p text:style-name="P6">y los puntos. Aquí ya no están, aquí (puntos)</text:p>
      <text:p text:style-name="P6">Y aquí se quitan sólo los puntos</text:p>
      <text:p text:style-name="P6">Georgina: Sí, los puntos. Y esta parte, sólo la estrella</text:p>
      <text:p text:style-name="P6">Mauro: Sería éste, míralo (puntos)</text:p>
      <text:p text:style-name="P6">Que han eliminado</text:p>
      <text:p text:style-name="P6">Mauro: Sería éste, porque, mira, va así (puntos)</text:p>
      <text:p text:style-name="P6">Georgina: ¿Pero cómo, si no tiene puntos?</text:p>
      <text:p text:style-name="P6">Luis: No tiene puntos. Quedaría sólo la cruz</text:p>
      <text:p text:style-name="P6">Georgina - ¡Sí, por lo que han quitado!</text:p>
      <text:p text:style-name="P6">(Georgina anota la opción número 1 en la hoja de respuestas, que es correcta)</text:p>
      <text:p text:style-name="P6"/>
      <text:p text:style-name="P6">Se puede observar que en el pre-test el diálogo tiene principalmente los rasgos característicos siguientes de' charla acumulativa'; es decir, los niños simplemente se ponen de acuerdo unos con otros sin debate. y sin dar razones para sus respuestas (Mercer, 1995). Su elección final es</text:p>
      <text:p text:style-name="P6">equivocado. En cambio, en el post-test los mismos niños responden correctamente a un paralelo</text:p>
      <text:p text:style-name="P6">un tipo de conversación muy diferente, mucho más "exploratoria". Negocian más, hacer muchos más argumentos, ofrecer varias perspectivas para su consideración y hacer visible su razonamiento en su discurso. Esto ilustra cómo las lecciones ayudaron a los niños desarrollan habilidades de diálogo para razonar juntos y resolver problemas, como se muestra en</text:p>
      <text:p text:style-name="P6">los estudios británicos. Pero es válido preguntar: <text:span text:style-name="T3">¿cuán representativo es este ejemplo?</text:span></text:p>
      <text:p text:style-name="P6"/>
      <text:p text:style-name="P6">Nuestros datos mostraron que en la pre-prueba el estilo de charla preferido de todos los grupos</text:p>
      <text:p text:style-name="P6">era acumulativo. En contraste, mientras que en el post-test los grupos de control todavía usaban</text:p>
      <text:p text:style-name="P6">sobre todo charla acumulativa, los grupos que habían estudiado las Lecciones de Charla utilizadas</text:p>
      <text:p text:style-name="P6">más charla exploratoria. Esto fue acompañado de una importantísima aumento tanto en las puntuaciones grupales como individuales en la prueba de Raven (Fer! nandez,Wegerif, Mercer y Rojas-Drummond, 2002).</text:p>
      <text:p text:style-name="P6">Hemos demostrado que es posible incrementar el uso de los niños mexicanos de las siguientes maneras, La charla exploratoria y esa mejora en la charla exploratoria dio como resultado una mejor</text:p>
      <text:p text:style-name="P6">capacidad de resolver problemas individuales y grupales. Nuestros resultados así confirmaron el</text:p>
      <text:p text:style-name="P6">estudios británicos originales. Obtuvimos resultados similares en una cultura muy diferente,</text:p>
      <text:p text:style-name="P6">contexto educativo y lingüístico, lo que sugiere que los hallazgos son sólidos.</text:p>
      <text:p text:style-name="P6"/>
      <text:p text:style-name="P12">4. Conclusiones</text:p>
      <text:p text:style-name="P6">Los estudios británicos y mexicanos revisados en este documento han proporcionado resultados</text:p>
      <text:p text:style-name="P6">que vinculan la teoría sociocultural con la práctica educativa. En el lado teórico, <text:span text:style-name="T7">la </text:span>investigación ha proporcionado nuevas pruebas en apoyo de las afirmaciones de Vygotsky sobre la influencia de la actividad "intermental" en el desarrollo "intrínseco". Resultados de ambos países indican que, cuando la lengua se transforma en una herramienta cultural adecuada para el desarrollo de la cultura, la enseñanza de la lengua y la cultura. la interacción discursiva no sólo posibilita el pensamiento colectivo, sino también la capacidad de pensar de forma colectiva.</text:p>
      <text:p text:style-name="P6">se vuelve más eficaz, pero también promueve el desarrollo del razonamiento individual y</text:p>
      <text:p text:style-name="P8">el avance del aprendizaje y la comprensión en las materias curriculares. </text:p>
      <text:p text:style-name="P8">La investigación ha proporcionado también percepciones sobre las funciones de la interacción profesor-alumno, de maneras que tengan una importancia directa para la formación y el desarrollo profesional de los docentes.</text:p>
      <text:p text:style-name="P6">Y, lo que es crucial, las conclusiones apoyan la opinión de que los niños y niñas se beneficiarán especialmente de una educación de calidad. experiencia en el aula en la que hay una integración cuidadosa del discurso dirigido por el profesor y la interacción entre compañeros. Los resultados de esta investigación han sido, de hecho, los siguientes incorporada en la política educativa del Reino <text:soft-page-break/>Unido, por ejemplo, en la orientación del profesorado. Documento producido por reconocimiento óptico de carácteres (OCR), para la enseñanza y el aprendizaje en las asignaturas fundamentales (QCA, 2001; DfES, 2002). </text:p>
      <text:p text:style-name="P6">Además, el equipo internacional de investigadores ha desarrollado nuevas formas de combinar</text:p>
      <text:p text:style-name="P6">de las metodologías cualitativas y cuantitativas para el estudio de los efectos de una política educativa ntervención. Los resultados fomentan la continuación de nuestros esfuerzos de colaboración.</text:p>
      <text:p text:style-name="P6"/>
      <text:p text:style-name="P6">Agradecimientos</text:p>
      <text:p text:style-name="P6">Los investigadores reconocen con gratitud el apoyo del British Council y el</text:p>
      <text:p text:style-name="P6">Nuffield Foundation para la investigación descrita aquí.</text:p>
      <text:p text:style-name="P6">Referencias</text:p>
      <text:p text:style-name="P6">Alexander, R. (2001). Cultura y pedagogía; comparaciones internacionales en la educación primaria. Oxford:</text:p>
      <text:p text:style-name="P6">Blackwel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09:16:22.030000000</meta:creation-date>
    <dc:date>2018-03-21T12:15:25.086000000</dc:date>
    <meta:editing-duration>PT3H40M42S</meta:editing-duration>
    <meta:editing-cycles>7</meta:editing-cycles>
    <meta:generator>LibreOffice/5.3.3.2$Windows_x86 LibreOffice_project/3d9a8b4b4e538a85e0782bd6c2d430bafe583448</meta:generator>
    <meta:document-statistic meta:table-count="0" meta:image-count="0" meta:object-count="0" meta:page-count="11" meta:paragraph-count="199" meta:word-count="6092" meta:character-count="38998" meta:non-whitespace-character-count="33078"/>
  </office:meta>
</office:document-meta>
</file>