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language="es" fo:country="ES" style:font-name-complex="Arial"/>
    </style:style>
    <style:style style:name="P2" style:family="paragraph" style:parent-style-name="Standard">
      <style:paragraph-properties fo:margin-left="-0.953cm" fo:margin-right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text-position="sub 58%" style:font-name="Arial" fo:language="es" fo:country="ES" style:font-name-complex="Arial"/>
    </style:style>
    <style:style style:name="T6" style:family="text">
      <style:text-properties style:text-position="sub 58%" style:font-name="Arial" fo:language="en" fo:country="GB" style:font-name-complex="Arial"/>
    </style:style>
    <style:style style:name="T7" style:family="text">
      <style:text-properties style:text-position="super 58%" style:font-name="Arial" fo:language="es" fo:country="ES" style:font-name-complex="Arial"/>
    </style:style>
    <style:style style:name="T8" style:family="text">
      <style:text-properties style:font-name="Wingdings" fo:language="es" fo:country="ES"/>
    </style:style>
    <style:style style:name="T9" style:family="text">
      <style:text-properties style:font-name="Wingdings" fo:language="en" fo:country="GB"/>
    </style:style>
    <style:style style:name="T10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ACCIONS DE TRANSFERÈNCIA D</text:span><text:span text:style-name="T2">’ELECTRONS (REACCIONS REDOX)</text:span></text:p>
      <text:p text:style-name="P2"><text:span text:style-name="T3">2 Na (s) + Cl</text:span><text:span text:style-name="T6">2</text:span><text:span text:style-name="T3"> (g) </text:span><text:span text:style-name="T8"></text:span><text:span text:style-name="T3"> 2 NaCl (s)</text:span></text:p>
      <text:p text:style-name="P1">desglossat:</text:p>
      <text:p text:style-name="P3"><text:span text:style-name="T1">2 Na </text:span><text:span text:style-name="T9"></text:span><text:span text:style-name="T1"> 2 Na</text:span><text:span text:style-name="T7">+</text:span><text:span text:style-name="T1"> + 2 e</text:span><text:span text:style-name="T7">-</text:span><text:span text:style-name="T1"> (oxidació)</text:span></text:p>
      <text:p text:style-name="P2"><text:span text:style-name="T1">Cl</text:span><text:span text:style-name="T5">2</text:span><text:span text:style-name="T1"> + 2 e</text:span><text:span text:style-name="T7">-</text:span><text:span text:style-name="T1"> </text:span><text:span text:style-name="T8"></text:span><text:span text:style-name="T1"> 2 Cl</text:span><text:span text:style-name="T7">-</text:span><text:span text:style-name="T1"> <text:s text:c="9"/>(reducci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7:49</meta:creation-date>
    <dc:date>2007-10-29T15:38:04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8" meta:character-count="166"/>
  </office:meta>
</office:document-meta>
</file>