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953cm" fo:margin-right="0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-0.953cm" fo:margin-right="0cm" fo:line-height="150%" fo:text-align="center" style:justify-single-word="false" fo:text-indent="0cm" style:auto-text-indent="false"/>
      <style:text-properties style:font-name="Arial" fo:language="es" fo:country="ES" fo:font-weight="bold" style:font-weight-asian="bold" style:font-name-complex="Arial"/>
    </style:style>
    <style:style style:name="P3" style:family="paragraph" style:parent-style-name="Standard">
      <style:paragraph-properties fo:margin-left="-0.953cm" fo:margin-right="0cm" fo:line-height="150%" fo:text-align="center" style:justify-single-word="false" fo:text-indent="0cm" style:auto-text-indent="false"/>
      <style:text-properties style:font-name="Arial" fo:language="es" fo:country="ES" style:font-name-complex="Arial"/>
    </style:style>
    <style:style style:name="T1" style:family="text">
      <style:text-properties style:font-name="Arial" fo:language="es" fo:country="ES" style:font-name-complex="Arial"/>
    </style:style>
    <style:style style:name="T2" style:family="text">
      <style:text-properties style:text-position="sub 58%" style:font-name="Arial" fo:language="es" fo:country="ES" style:font-name-complex="Arial"/>
    </style:style>
    <style:style style:name="T3" style:family="text">
      <style:text-properties style:font-name="Wingdings" fo:language="es" fo:country="ES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ACCIONS DE COMBUSTIÓ <text:span text:style-name="T4">(exemples)</text:span></text:p>
      <text:p text:style-name="P3"/>
      <text:p text:style-name="P1"><text:span text:style-name="T1">2 C</text:span><text:span text:style-name="T2">4</text:span><text:span text:style-name="T1">H</text:span><text:span text:style-name="T2">10</text:span><text:span text:style-name="T1"> (g) + 13 O</text:span><text:span text:style-name="T2">2</text:span><text:span text:style-name="T1"> (g) </text:span><text:span text:style-name="T3"></text:span><text:span text:style-name="T1"> 8 CO</text:span><text:span text:style-name="T2">2</text:span><text:span text:style-name="T1"> (g) + 10 H</text:span><text:span text:style-name="T2">2</text:span><text:span text:style-name="T1">O (g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29T15:35:51</meta:creation-date>
    <dc:date>2007-10-29T15:36:55</dc:date>
    <dc:language>en-US</dc:language>
    <meta:editing-cycles>2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6" meta:character-count="81"/>
  </office:meta>
</office:document-meta>
</file>