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Lucidasans1" svg:font-family="Lucidasans"/>
    <style:font-face style:name="Arial2"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style:font-name="Arial1" fo:font-size="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s modulos DDR2 son capaces de trabajar con 4 bits por ciclo, es decir 2 de ida y 2 de vuelta en un mismo ciclo mejorando sustancialmente el ancho de banda potencial bajo la misma frecuencia de una DDR tradicional (si una DDR a 200MHz reales entregaba 400MHz nominales, la DDR2 por esos mismos 200MHz reales entrega 800mhz nominales). Este sistema funciona debido a que dentro de las memorias hay un pequeño buffer que es el que guarda la información para luego transmitirla fuera del modulo de memoria, este buffer en el caso de la DDR1 convencional trabajaba toma los 2 bits para transmitirlos en 1 solo ciclo lo que aumenta la frecuencia final, en las DDR2 el buffer almacena 4 bits para luego enviarlos lo que a su vez redobla e la frecuencia nominal sin necesidad de aumentar la frecuencia real de los modulos de memo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Lucidasans1" svg:font-family="Lucidasans"/>
    <style:font-face style:name="Arial2"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2"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7-02-13T11:26:51</meta:creation-date>
    <dc:date>2007-02-13T11:38:39</dc:date>
    <dc:language>es-ES</dc:language>
    <meta:editing-cycles>2</meta:editing-cycles>
    <meta:editing-duration>PT43S</meta:editing-duration>
    <meta:user-defined meta:name="Info 1"/>
    <meta:user-defined meta:name="Info 2"/>
    <meta:user-defined meta:name="Info 3"/>
    <meta:user-defined meta:name="Info 4"/>
    <meta:document-statistic meta:table-count="0" meta:image-count="0" meta:object-count="0" meta:page-count="1" meta:paragraph-count="1" meta:word-count="147" meta:character-count="826"/>
  </office:meta>
</office:document-meta>
</file>