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1"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isten dos tipos de discos, los blandos y los duros (floppy, hard). Los discos blandos (floppy disk) son llamados así por el material plástico del cual estan hechos. Aunque ellos normalmente estan cerrados en una caja o armazón de plástico duro, siguen siendo flexibles. Ellos son bastante resistentes al daño, por lo tanto pueden ser usados para transportar información de un lugar a otro. Los discos blandos tienen información grabada en ambas caras del disco plástico. Ellos giran sólo cuando se va a grabar o leer información. Una unidad de disco blando (la cual lee al disco blanco) tiene 2 cabezas lecto/gragadoras; una para el acceso de información de cada cara. Los discos blandos son clasificados como un tipo de dispositivo o unidad removible, porque todos los dispositivos de almacenamiento, en este caso los discos, pueden ser removidos y puestos en otro sitio o reemplazados por otro disco.</text:p>
      <text:p text:style-name="Text_20_body">El disco duro (hard disk) mantiene una cantidad mayor de información, pero son de un costo mayor (precio), y los discos por si mismo no son usualmente retirados o transportados de un lugar a otro. Por lo tanto ellos son considerados dispositivos o unidades no removibles. Los discos duros poseen varios discos independientes que son puestos uno sobre otro, sujetos a un eje central que gira constantemente. Existe un pequeño espacio entre cada disco para que el brazo de acceso pueda moverse libremente. El brazo de acceso tiene un final como de peine, cada diente tiene una cabeza lecto/grabadora para cada una de las superficies de los discos, superior e inferior. Como el brazo de acceso se mueve, estas cabezas se mueven uniformemente sobre las superficies de los disco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sans1" svg:font-family="Lucidasans"/>
    <style:font-face style:name="Arial2"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2"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05T09:14:37</meta:creation-date>
    <dc:date>2007-03-05T09:16:33</dc:date>
    <dc:language>es-ES</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2" meta:word-count="279" meta:character-count="1680"/>
  </office:meta>
</office:document-meta>
</file>