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Verdana" svg:font-family="Verdana, Arial, Helvetica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499cm"/>
      <style:text-properties fo:font-size="10.5pt" style:font-size-asian="10.5pt" style:font-size-complex="10.5pt"/>
    </style:style>
    <style:style style:name="P2" style:family="paragraph" style:parent-style-name="Standard">
      <style:paragraph-properties fo:margin-top="0cm" fo:margin-bottom="0.499cm"/>
      <style:text-properties fo:color="#000000" fo:font-size="10.5pt" style:text-underline-style="none" fo:background-color="#ffffff" style:font-size-asian="10.5pt" style:font-size-complex="10.5pt"/>
    </style:style>
    <style:style style:name="T1" style:family="text">
      <style:text-properties fo:color="#000000" style:font-name="Arial1" fo:font-size="10pt" style:text-underline-style="none" fo:background-color="#ffffff"/>
    </style:style>
    <style:style style:name="T2" style:family="text">
      <style:text-properties fo:color="#000000" style:font-name="Arial1" fo:font-size="10pt" style:text-underline-style="none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</text:span><text:bookmark text:name="autolink6"/><text:a xlink:type="simple" xlink:href="http://www.monografias.com/trabajos13/memor/memor.shtml"><text:span text:style-name="T2">memoria</text:span></text:a><text:span text:style-name="T1"> principal es uno de los principales componentes del microcomputador la tuvo que pasar por un largo </text:span><text:bookmark text:name="autolink5"/><text:a xlink:type="simple" xlink:href="http://www.monografias.com/trabajos14/administ-procesos/administ-procesos.shtml#PROCE"><text:span text:style-name="T2">proceso</text:span></text:a><text:span text:style-name="T1"> de </text:span><text:bookmark text:name="autolink4"/><text:a xlink:type="simple" xlink:href="http://www.monografias.com/trabajos16/teoria-sintetica-darwin/teoria-sintetica-darwin.shtml"><text:span text:style-name="T2">evolución</text:span></text:a><text:span text:style-name="T1"> para llegar a ser lo que es en la actualidad, gracias a </text:span><text:bookmark text:name="autolink3"/><text:a xlink:type="simple" xlink:href="http://www.monografias.com/trabajos16/memorias/memorias.shtml"><text:span text:style-name="T2">la memoria</text:span></text:a><text:span text:style-name="T1"> principal podemos realizar utilizar múltiples </text:span><text:bookmark text:name="autolink2"/><text:a xlink:type="simple" xlink:href="http://www.monografias.com/trabajos6/diop/diop.shtml"><text:span text:style-name="T2">operaciones</text:span></text:a><text:span text:style-name="T1"> simultáneamente esto se debe también en gran medida a la </text:span><text:bookmark text:name="autolink1"/><text:a xlink:type="simple" xlink:href="http://www.monografias.com/trabajos10/gesmem/gesmem.shtml#VIRTU"><text:span text:style-name="T2">memoria virtual</text:span></text:a><text:span text:style-name="T1"> que ayuda a que la memoria principal guarde solo la </text:span><text:bookmark text:name="autolink"/><text:a xlink:type="simple" xlink:href="http://www.monografias.com/trabajos7/sisinf/sisinf.shtml"><text:span text:style-name="T2">información</text:span></text:a><text:span text:style-name="T1"> que es requerida y la que no lo es, sea soportada por la memoria virtual.</text:span></text:p>
      <text:p text:style-name="Text_20_body"><text:span text:style-name="T1">La memoria principal cada día perfecciona más su capacidad de </text:span><text:bookmark text:name="autolink11"/><text:a xlink:type="simple" xlink:href="http://www.monografias.com/trabajos12/dispalm/dispalm.shtml"><text:span text:style-name="T2">almacenamiento</text:span></text:a><text:span text:style-name="T1"> y su </text:span><text:bookmark text:name="autolink10"/><text:a xlink:type="simple" xlink:href="http://www.monografias.com/trabajos13/cinemat/cinemat2.shtml#TEORICO"><text:span text:style-name="T2">velocidad</text:span></text:a><text:span text:style-name="T1"> de transmisión de </text:span><text:bookmark text:name="autolink9"/><text:a xlink:type="simple" xlink:href="http://www.monografias.com/trabajos11/basda/basda.shtml"><text:span text:style-name="T2">datos</text:span></text:a><text:span text:style-name="T1">, la cual trata de estar acorde a las nuevas exigencias del nuevo </text:span><text:bookmark text:name="autolink8"/><text:a xlink:type="simple" xlink:href="http://www.monografias.com/Computacion/Software/"><text:span text:style-name="T2">software</text:span></text:a><text:span text:style-name="T1">, los cuales exigen cada día </text:span><text:bookmark text:name="autolink7"/><text:a xlink:type="simple" xlink:href="http://www.monografias.com/trabajos16/memorias/memorias.shtml"><text:span text:style-name="T2">memorias</text:span></text:a><text:span text:style-name="T1"> con un mejor funcionamiento.</text:span></text:p>
      <text:p text:style-name="Text_20_body"><text:span text:style-name="T1">Para cumplir todos estos retos las nuevas memorias tienen que cambiar muchas veces su </text:span><text:bookmark text:name="autolink14"/><text:a xlink:type="simple" xlink:href="http://www.monografias.com/trabajos13/diseprod/diseprod.shtml"><text:span text:style-name="T2">diseño</text:span></text:a><text:span text:style-name="T1"> establecido ya que a causa de una mayor transmisión de datos estas tienden a producir mayor </text:span><text:bookmark text:name="autolink13"/><text:a xlink:type="simple" xlink:href="http://www.monografias.com/trabajos15/transf-calor/transf-calor.shtml"><text:span text:style-name="T2">calor</text:span></text:a><text:span text:style-name="T1"> las cuales necesitan estar cada vez mas alejadas y consumir una menor </text:span><text:bookmark text:name="autolink12"/><text:a xlink:type="simple" xlink:href="http://www.monografias.com/trabajos13/genytran/genytran.shtml"><text:span text:style-name="T2">energía eléctrica</text:span></text:a><text:span text:style-name="T1">, lo cual conlleva a una evolución de la memoria que dada día se hace mas perfectibl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Verdana" svg:font-family="Verdana, Arial, Helvetica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05T09:14:37</meta:creation-date>
    <dc:date>2007-03-05T09:23:57</dc:date>
    <dc:language>es-ES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82" meta:character-count="1085"/>
  </office:meta>
</office:document-meta>
</file>