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List_20_Contents">
      <style:paragraph-properties fo:margin-top="0cm" fo:margin-bottom="0.499cm"/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bold" style:font-size-asian="14pt" style:font-size-complex="14pt"/>
    </style:style>
    <style:style style:name="T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TECLADO:</text:span></text:p>
      <text:p text:style-name="Text_20_body"><text:span text:style-name="T2"/></text:p>
      <text:p text:style-name="Text_20_body"><text:span text:style-name="T2"/></text:p>
      <text:p text:style-name="Text_20_body"><text:span text:style-name="T2">Un </text:span><text:span text:style-name="T3">teclado de ordenador</text:span><text:span text:style-name="T2"> es un </text:span><text:a xlink:type="simple" xlink:href="http://es.wikipedia.org/wiki/Periférico_de_ordenador"><text:span text:style-name="T4">periférico</text:span></text:a><text:span text:style-name="T2"> utilizado para la introducción de órdenes y datos en un </text:span><text:a xlink:type="simple" xlink:href="http://es.wikipedia.org/wiki/Ordenador"><text:span text:style-name="T4">ordenador</text:span></text:a><text:span text:style-name="T2">. Existen distintas disposiciones de teclado, para que se puedan utilizar en diversos lenguajes. El tipo estándar de teclado inglés se conoce como </text:span><text:a xlink:type="simple" xlink:href="http://es.wikipedia.org/wiki/Teclado_QWERTY"><text:span text:style-name="T5">QWERTY</text:span></text:a><text:span text:style-name="T2">. Denominación de los teclados de ordenador y </text:span><text:a xlink:type="simple" xlink:href="http://es.wikipedia.org/wiki/Máquina_de_escribir"><text:span text:style-name="T4">máquinas de escribir</text:span></text:a><text:span text:style-name="T2"> que se utilizan habitualmente en los países occidentales, con alfabeto latino. Las siglas corresponden a las primeras letras del teclado, comenzando por la izquierda en la fila superior. El teclado en español o su variante latinoamericana son teclados </text:span><text:span text:style-name="T3">QWERTY</text:span><text:span text:style-name="T2"> que se diferencian del inglés por presentar la letra "ñ" y "Ñ" en su distribución de teclas.<text:line-break/>Se han sugerido distintas alternativas a la disposición de teclado </text:span><text:span text:style-name="T3">QWERTY</text:span><text:span text:style-name="T2">, indicando ventajas tales como mayores velocidades de tecleado. La alternativa más famosa es el </text:span><text:a xlink:type="simple" xlink:href="http://es.wikipedia.org/wiki/Teclado_Dvorak"><text:span text:style-name="T4">Teclado Simplificado Dvorak</text:span></text:a><text:span text:style-name="T2">.</text:span></text:p>
      <text:p text:style-name="P1">Sólo las teclas etiquetadas con una letra en mayúscula pueden ofrecer ambos tipos: mayúsculas y minúsculas. Para teclear un símbolo que se encuentra en la parte superior izquierda de una tecla, se emplea la tecla mayúsculas, etiquetada como "↑". Para teclear un símbolo que se encuentra en la parte inferior derecha de una tecla, se emplea la tecla Alt-Gr.</text:p>
      <text:p text:style-name="P1">En el mercado hay una gran variedad de teclados. A la hora de estudiarlos podemos clasificarlos en dos grupos:</text:p>
      <text:p text:style-name="P1">Según su forma física:</text:p>
      <text:p text:style-name="P2">-<text:span text:style-name="T6">Teclado XT de 83 teclas</text:span>: Se usaba en el PC XT (8086/88). </text:p>
      <text:p text:style-name="P2">-<text:span text:style-name="T6">Teclado AT de 83 teclas</text:span>: Usado con los PC AT (286/386). </text:p>
      <text:p text:style-name="P2">-<text:span text:style-name="T6">Teclado expandido de 101/102 teclas</text:span>: Es el teclado actual, con un mayor número de teclas. </text:p>
      <text:p text:style-name="P2">-<text:span text:style-name="T6">Tipo ergonómico</text:span>: Diseñados para dar una mayor comodidad para el usuario, ayudándole a tener una posición más relajada de los brazos. </text:p>
      <text:p text:style-name="P2">-<text:span text:style-name="T6">Teclado multimedia</text:span>: Añade teclas especiales que llaman a algunos programas en el computador, a modo de acceso directo, como pueden ser el programa de correo electrónico, la calculadora, el reproductor multimedia… </text:p>
      <text:p text:style-name="P2">-<text:span text:style-name="T6">Teclado inalámbrico</text:span>. Suelen ser teclados comunes donde la comunicación entre el computador y el periférico se realiza a través de rayos infrarrojos, ondas de radio o mediante bluetooth. </text:p>
      <text:p text:style-name="P1"><text:line-break/>Según la tecnología de sus teclas se pueden clasificar como teclados de cúpula de goma, teclados de membrana:, teclados capacitativos y teclados de contacto metálic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osele fernandez anton</meta:initial-creator>
    <meta:creation-date>2007-03-03T17:08:57</meta:creation-date>
    <dc:creator>osele fernandez anton</dc:creator>
    <dc:date>2007-03-04T20:05:59</dc:date>
    <dc:language>es-ES</dc:language>
    <meta:editing-cycles>4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2" meta:word-count="364" meta:character-count="2280"/>
  </office:meta>
</office:document-meta>
</file>