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language="es" fo:country="E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387322" text:style-name="L1">
        <text:list-item>
          <text:p text:style-name="P1"><text:span text:style-name="Strong_20_Emphasis"><text:span text:style-name="T1">Socialización</text:span></text:span><text:span text:style-name="T1"> Primaria:</text:span></text:p>
          <text:p text:style-name="P1"><text:span text:style-name="T1"/></text:p>
          <text:p text:style-name="P1"><text:span text:style-name="T1">Es la primera por la que el individuo atraviesa en la niñez por medio de ella se convierte en miembro de la sociedad. Se da en los primeros años de vida y se remite al núcleo familiar. Se caracteriza por una fuerte carga afectiva. Depende de la capacidad de aprendizaje del niño, que varia a lo largo de su desarrollo psico-evolutivo. El individuo llega a ser lo que los otros significante lo consideran (son los adultos los que disponen </text:span><text:a xlink:type="simple" xlink:href="http://www.fullsearch.com.ar/Las-reglas-del-juego.htm" office:target-frame-name="_blank" xlink:show="new">las reglas del juego</text:a><text:span text:style-name="T1">, porque el niño no interviene en la elección de sus otros significantes, se identifica con ellos casi automáticamente) sin provocar problemas de identificación. La </text:span><text:span text:style-name="Strong_20_Emphasis"><text:span text:style-name="T1">socialización</text:span></text:span><text:span text:style-name="T1"> primaria finaliza cuando el concepto del otro generalizado se a establecido en la conciencia del individuo. A esta altura ya el miembro es miembro efectivo de la sociedad y esta en posición subjetiva de un yo y un mundo. En mi opinión, est </text:span><text:span text:style-name="Strong_20_Emphasis"><text:span text:style-name="T1">socialización</text:span></text:span><text:span text:style-name="T1">, es más importante qe la siguiente, pues aquí se forma el carácter, entre otras cosas.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1-01-07T01:25:43.53</meta:creation-date>
    <meta:document-statistic meta:table-count="0" meta:image-count="0" meta:object-count="0" meta:page-count="1" meta:paragraph-count="2" meta:word-count="170" meta:character-count="1003"/>
    <dc:date>2011-01-07T01:26:46.44</dc:date>
    <dc:creator>samuel </dc:creator>
    <meta:editing-duration>PT00H01M03S</meta:editing-duration>
    <meta:editing-cycles>1</meta:editing-cycles>
    <meta:generator>OpenOffice.org/3.2$Win32 OpenOffice.org_project/320m18$Build-9502</meta:generator>
  </office:meta>
</office:document-meta>
</file>