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letter-spacing="-0.005cm" fo:font-weight="bold" style:font-weight-asian="bold" style:font-name-complex="Arial"/>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ab-stops>
          <style:tab-stop style:position="-1.27cm"/>
        </style:tab-stops>
      </style:paragraph-properties>
      <style:text-properties fo:color="#ff0000" style:font-name="Arial" fo:letter-spacing="-0.005cm" fo:font-weight="bold" fo:background-color="#ffff00" style:font-weight-asian="bold" style:font-name-complex="Arial"/>
    </style:style>
    <style:style style:name="P3" style:family="paragraph" style:parent-style-name="Standard">
      <style:paragraph-properties fo:margin-top="0cm" fo:margin-bottom="0.494cm" fo:line-height="150%" fo:text-align="justify" style:justify-single-word="false" style:shadow="none">
        <style:tab-stops>
          <style:tab-stop style:position="-1.27cm"/>
        </style:tab-stops>
      </style:paragraph-properties>
    </style:style>
    <style:style style:name="P4" style:family="paragraph" style:parent-style-name="Standard">
      <style:paragraph-properties fo:margin-top="0cm" fo:margin-bottom="0cm" fo:line-height="150%" fo:text-align="justify" style:justify-single-word="false"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letter-spacing="-0.005cm" style:font-name-complex="Arial"/>
    </style:style>
    <style:style style:name="P5" style:family="paragraph" style:parent-style-name="Standard" style:master-page-name="">
      <style:paragraph-properties fo:line-height="150%" fo:text-align="justify" style:justify-single-word="false" style:page-number="auto" style:shadow="none">
        <style:tab-stops>
          <style:tab-stop style:position="-1.27cm"/>
        </style:tab-stops>
      </style:paragraph-properties>
      <style:text-properties style:font-name="Arial" fo:letter-spacing="-0.005cm" style:font-name-complex="Arial"/>
    </style:style>
    <style:style style:name="P6" style:family="paragraph" style:parent-style-name="Standard">
      <style:paragraph-properties fo:line-height="150%" fo:text-align="justify" style:justify-single-word="false" style:shadow="none">
        <style:tab-stops>
          <style:tab-stop style:position="-1.27cm"/>
        </style:tab-stops>
      </style:paragraph-properties>
    </style:style>
    <style:style style:name="P7" style:family="paragraph" style:parent-style-name="Standard">
      <style:paragraph-properties fo:line-height="150%" fo:text-align="justify" style:justify-single-word="false"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T1" style:family="text">
      <style:text-properties style:font-name="Arial" fo:letter-spacing="-0.005cm" fo:font-weight="bold" style:font-weight-asian="bold" style:font-name-complex="Arial"/>
    </style:style>
    <style:style style:name="T2" style:family="text">
      <style:text-properties style:font-name="Arial" fo:letter-spacing="-0.005cm" style:font-name-complex="Arial"/>
    </style:style>
    <style:style style:name="T3" style:family="text">
      <style:text-properties style:font-name="Arial" fo:letter-spacing="-0.005cm" style:text-underline-style="solid" style:text-underline-width="auto" style:text-underline-color="font-color"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GUEL ANGEL BUONARROTTI (1.475-1.564):</text:p>
      <text:p text:style-name="P1"/>
      <text:p text:style-name="P1"/>
      <text:p text:style-name="P5">Sintiéndose más escultor que pintor, concede especial importancia al dibujo anatómico y al volumen, y no tanta al paisaje o al color. Crea figuras poderosas en violentos escorzos para obtener un equilibrio dinámico. Desarrolla un gigantismo sobrehumano levantando montañas de músculos irreales que aparecen destacados por la utilización de un claroscuro originado por una luz convencional.</text:p>
      <text:p text:style-name="P6"><text:span text:style-name="T2">Miguel Angel no comenzó su carrera de pintor hasta los primeros años del siglo XVI, cuando realizó en 1.503-04 el "</text:span><text:span text:style-name="T3">Tondo Doni o la Sagrada Familia</text:span><text:span text:style-name="T2">", demostrando que, aún volcado hacia la escultura, también podía plasmar en un marco circular cerrado la pirámide clasicista de personajes sacros en pleno juego de torsiones atisbando la futura tensión de los manieristas.</text:span></text:p>
      <text:p text:style-name="P6"><text:span text:style-name="T2">En 1.505 se le encarga la "</text:span><text:span text:style-name="T3">Batalla de Cascina</text:span><text:span text:style-name="T2">" para decorar el Palacio Vecchio de </text:span><text:span text:style-name="T1">Florencia</text:span><text:span text:style-name="T2">, compitiendo con Leonardo que debía realizar la Batalla de Anghiari. Sin embargo, Miguel Angel no llegó a realizar la obra sino en cartón y que sólo es conocido por copia.</text:span></text:p>
      <text:p text:style-name="P3"><text:span text:style-name="T2">La obra maestra pictórica de Miguel Angel es la "</text:span><text:span text:style-name="T3">bóveda de la Capilla Sixtina</text:span><text:span text:style-name="T2">" del Vaticano en </text:span><text:span text:style-name="T1">Roma</text:span><text:span text:style-name="T2">. Comenzada en 1.508 pronto se habituó a la técnica del "buon fresco" que aún no había practicado. Con actividad casi frenética, tremendo esfuerzo en solitario y una imaginación desbordante, en cuatro años dio fin al enorme conjunto que en planta medía 36 m. de longitud por 13 m. de anchura, en definitiva más de 500 metros cuadrados, donde colocó un conjunto de 350 figuras de mayor tamaño que el natural. En este espacio fingió una arquitectura de arcos, pilastras y medallones para no mezclar las escenas, es decir, creó una "quadratu­ra" o arquitectura ilusoria que permite ampliar los espacios y produce efectos de relieve. Simuló diez arcos fajones que le permitie­ron dividir la gran bóveda de cañón en nueve tramos atravesados por dos falsas cornisas, rellenando los espacios con historias del </text:span><text:span text:style-name="T3">Génesis</text:span><text:span text:style-name="T2">. En los extremos de los recuadros menores sentó a los </text:span><text:span text:style-name="T3">Ignudi</text:span><text:span text:style-name="T2">, jóvenes en escorzo y dispuestos a modo de esclavos que esperan la redención. Entre los lunetos sitúa las figuras a mayor escala de los </text:span><text:span text:style-name="T3">siete Profetas bíblicos</text:span><text:span text:style-name="T2"> y las </text:span><text:span text:style-name="T3">cinco Sibilas</text:span><text:span text:style-name="T2">, anunciadores de la venida de Cristo al mundo judío y al mundo pagano y nexo de los antepasados de Jesús que incluye en el interior de los tímpanos.</text:span></text:p>
      <text:p text:style-name="P7"><text:span text:style-name="T2">En 1.533 comienza Miguel Angel el "</text:span><text:span text:style-name="T3">testero de la Capilla Sixtina</text:span><text:span text:style-name="T2">" con el fresco apocalíptico del "</text:span><text:span text:style-name="T3">Juicio Final</text:span><text:span text:style-name="T2">" concebido como un gran conjunto presidido por la amenazante figura de Cristo rodeado por la Virgen, santos y beatos; abajo, en el centro, ángeles tocando trompetas; a la derecha los pecadores se precipitan hacia la Laguna Estigia donde Caronte </text:span><text:soft-page-break/><text:span text:style-name="T2">los lleva a la otra orilla; y a la izquierda los elegidos ascienden a los cielos. Aquí, la perfección clásica de la bóveda cede el paso a un desbordamiento dramático ("terribilitá") y a una violencia pesimista que ya puede considerarse </text:span><text:span text:style-name="T1">manierista</text:span><text:span text:style-name="T2">.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02-09T23:56:27</meta:creation-date>
    <dc:date>2011-02-10T23:53:24</dc:date>
    <dc:creator>Usuario guadalinex</dc:creator>
    <meta:editing-duration>PT00H03M21S</meta:editing-duration>
    <meta:editing-cycles>2</meta:editing-cycles>
    <meta:generator>OpenOffice.org/3.2$Linux OpenOffice.org_project/320m12$Build-9483</meta:generator>
    <meta:document-statistic meta:table-count="0" meta:image-count="0" meta:object-count="0" meta:page-count="2" meta:paragraph-count="6" meta:word-count="483" meta:character-count="2962"/>
  </office:meta>
</office:document-meta>
</file>