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Bold" svg:font-family="Times-Bold" style:font-family-generic="swiss"/>
    <style:font-face style:name="Times-BoldItalic" svg:font-family="Times-BoldItalic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-BoldItalic" fo:font-size="12pt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3" style:family="text">
      <style:text-properties style:font-name="Times-BoldItalic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1. ACTUACIONES ESPECIFICAS EN INCENDIOS URBANOS E</text:p>
      <text:p text:style-name="P1"><text:span text:style-name="T1">INDUSTRIALES </text:span><text:span text:style-name="T2">Además de las actuaciones contempladas al tratar de la sistemática general de</text:span></text:p>
      <text:p text:style-name="P3">intervención de los Bomberos y la actuación general en incendios, cada caso específico requiere</text:p>
      <text:p text:style-name="P3">la adopción de medidas particulares que se indican a continuación.</text:p>
      <text:p text:style-name="P4">PISOS DE VIVIENDAS U OFICINAS</text:p>
      <text:p text:style-name="P3">Atacados en sus comienzos son, generalmente, fuegos fáciles de apagar pero, si han</text:p>
      <text:p text:style-name="P3">adquirido cierta importancia, es conveniente:</text:p>
      <text:p text:style-name="P3">- Cortar la energía eléctrica y el gas, si lo hubiera, antes de intervenir.</text:p>
      <text:p text:style-name="P3">- Utilizar equipos de respiración autónomos.</text:p>
      <text:p text:style-name="P3">- Evitar las corrientes de aire.</text:p>
      <text:p text:style-name="P3">- Alejar todos los objetos combustibles que se encuentren en dependencias y pasillos</text:p>
      <text:p text:style-name="P3">adjuntos al local donde se desarrolla el incendio.</text:p>
      <text:p text:style-name="P3">- Cerrar las ventanas en la planta situada encima del fuego.</text:p>
      <text:p text:style-name="P3">- Abrir prudentemente la puerta de acceso, manteniéndose agachado al abrigo de la pared.</text:p>
      <text:p text:style-name="P3">- Proyectar agua pulverizada a media altura, hacia el centro del local, a fin de refrigerar el</text:p>
      <text:p text:style-name="P3">ambiente.</text:p>
      <text:p text:style-name="P3">- Atacar la base de las llamas de los focos principales para abatir la potencia del fuego lo</text:p>
      <text:p text:style-name="P3">más rápidamente posible. En edificios con forjados de piso a base de viguetas de madera, el fuego en estas no se</text:p>
      <text:p text:style-name="P3">revela corrientemente más que por el calor anormal de ciertas partes o por el humo que sale de</text:p>
      <text:p text:style-name="P3">los intersticios. Pasando la mano por las partes dudosas se puede localizar el foco por el calor en</text:p>
      <text:p text:style-name="P3">la zona inmediata. Basta entonces con despejar esa zona para proceder a la extinción con agua</text:p>
      <text:p text:style-name="P3">pulverizada o, simplemente con un trapo mojado. Debe tenerse en cuenta que, a veces, el fuego</text:p>
      <text:p text:style-name="P3">se propaga de una vigueta a otra dejando intervalos intactos, lo que requiere una minuciosa</text:p>
      <text:p text:style-name="P3">inspección para descubrir la presencia de nuevos focos.</text:p>
      <text:p text:style-name="P4">ALMACENAMIENTO DE PAPELES</text:p>
      <text:p text:style-name="P3">Estos fuegos se atacarán con agua a chorro. Si el papel se encuentra suelto, como</text:p>
      <text:p text:style-name="P3">encontraríamos en una oficina, el fuego será fácil de atacar. Como siempre, se protegerá todo</text:p>
      <text:p text:style-name="P3">aquello que no haya sufrido desperfectos, se refrigerarán las paredes más próximas y se ventilará</text:p>
      <text:p text:style-name="P3">el local. Si el papel se encuentra almacenado en sótanos es necesario proveerse de equipo de</text:p>
      <text:p text:style-name="P3">respiración autónomo, pues el humo que desprenden es asfixiante. Se atacarán las llamas con el</text:p>
      <text:p text:style-name="P3">máximo de agua a chorro hasta su total extinción. Se procurará ventilar el sótano, se protegerán</text:p>
      <text:p text:style-name="P3">todos los enseres y utensilios no atacados por el fuego, refrescando las paredes más afectadas. Se</text:p>
      <text:p text:style-name="P3">procederá a remover y, a la vez, remojar todo el papel quemado hasta tener la completa seguridad</text:p>
      <text:p text:style-name="P3">de que el siniestro está totalmente extinguido.</text:p>
      <text:p text:style-name="P3">El papel también lo podemos encontrar apilado, entonces arderá lenta y difícilmente. En</text:p>
      <text:p text:style-name="P3">este caso se atacarán las llamas directamente con agua a chorro, con el mayor número de</text:p>
      <text:p text:style-name="P3">instalaciones posibles y con la máxima presión. Se protegerán las pilas próximas que no hayan</text:p>
      <text:p text:style-name="P3">sido alcanzadas por las llamas. No se debe andar sobre las pilas quemadas, pues es muy fácil que</text:p>
      <text:p text:style-name="P3">se produzca su derrumbamiento al estar minadas por el fuego.</text:p>
      <text:p text:style-name="P3">Dominadas las llamas, las pilas quemadas se esparcirán y se irán remojando a la vez, para</text:p>
      <text:p text:style-name="P3">ello puede ser conveniente el empleo de máquinas del tipo de las llamadas “toros”. En las</text:p>
      <text:p text:style-name="P3">fábricas de papeles pintados, si el fuego estalla en los secaderos, rápidamente adquiere grandes</text:p>
      <text:p text:style-name="P3">proporciones, pudiendo llegar a ser muy violento. Mientras se ataca la parte afectada, se</text:p>
      <text:p text:style-name="P3">protegerán las naves colindantes y se pedirá información a los ocupantes de la fábrica acerca de</text:p>
      <text:p text:style-name="P3">donde se encuentran almacenados los productos más inflamables (disolventes, pinturas,...) para</text:p>
      <text:p text:style-name="P3">proteger especialmente esas zonas impidiendo que el fuego pueda llegar hasta ellas.</text:p>
      <text:p text:style-name="P4">PLÁSTICOS</text:p>
      <text:p text:style-name="P3">Los plásticos son materias sintéticas formadas por resinas que, por medio del calor o la</text:p>
      <text:p text:style-name="P3">presión, se pueden deformar y someter a una mecanización. Casi todas las materias plásticas son</text:p>
      <text:p text:style-name="P3">combustibles y desprenden, cuando arden, gases tóxicos y corrosivos. Siempre que se intervenga</text:p>
      <text:p text:style-name="P3"><text:soft-page-break/>en un incendio de plásticos se debe intentar conocer su composición química para determinar la</text:p>
      <text:p text:style-name="P3">naturaleza de los peligros que puedan presentar las materias inflamadas. En todo caso, el equipo</text:p>
      <text:p text:style-name="P3">de respiración autónomo es de uso obligatorio en todo fuego de este tipo.</text:p>
      <text:p text:style-name="P3">Para la extinción se emplearán las máximas instalaciones de agua posibles, teniendo en</text:p>
      <text:p text:style-name="P3">cuenta que la mayoría de gases emitidos son solubles en ella (amoníaco, cloro, óxido de</text:p>
      <text:p text:style-name="P3">nitrógeno,...).</text:p>
      <text:p text:style-name="P3"/>
      <text:p text:style-name="P3"><text:s/><text:span text:style-name="T3">FUEGO DE METALES</text:span></text:p>
      <text:p text:style-name="P3">Existen metales y aleaciones que arden en estado normal o pulverizado y con los cuales</text:p>
      <text:p text:style-name="P3">las técnicas normales de extinción no son aplicables ya que descomponen el agua que al</text:p>
      <text:p text:style-name="P3">proyectarla sobre ellos reaviva la combustión con reacciones violentas y explosiones.</text:p>
      <text:p text:style-name="P3">Estos casos se presentan en industrias determinadas que utilizan esos metales como</text:p>
      <text:p text:style-name="P3">materia prima y para la que deben disponer de los medios adecuados para su correcta extinción.</text:p>
      <text:p text:style-name="P3">A falta de estos medios, el procedimiento más socorrido es el de cubrir la masa en combustión</text:p>
      <text:p text:style-name="P3">con arena o tierra, pero nunca se debe proyectar agua excepto para refrigerar el entor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Bold" svg:font-family="Times-Bold" style:font-family-generic="swiss"/>
    <style:font-face style:name="Times-BoldItalic" svg:font-family="Times-BoldItalic" style:font-family-generic="swiss"/>
    <style:font-face style:name="Times-Roman" svg:font-family="Times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8T09:55:33.05</meta:creation-date>
    <dc:date>2010-04-28T10:02:54.08</dc:date>
    <meta:editing-duration>PT00H07M21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2" meta:paragraph-count="64" meta:word-count="814" meta:character-count="4968"/>
  </office:meta>
</office:document-meta>
</file>