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MT+2" svg:font-family="TimesNewRomanPSMT+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MT+2" fo:font-size="12pt" style:font-name-asian="TimesNewRomanPSMT+2" style:font-size-asian="12pt" style:font-name-complex="TimesNewRomanPSMT+2" style:font-size-complex="12pt"/>
    </style:style>
    <style:style style:name="P2" style:family="paragraph" style:parent-style-name="Standard" style:list-style-name="">
      <style:paragraph-properties style:text-autospace="none"/>
      <style:text-properties fo:font-size="12pt" style:font-size-asian="12pt" style:font-size-complex="12pt"/>
    </style:style>
    <style:style style:name="T1" style:family="text">
      <style:text-properties style:font-name="TimesNewRomanPSMT+2" fo:font-size="8pt" style:font-name-asian="TimesNewRomanPSMT+2" style:font-size-asian="8pt" style:font-name-complex="TimesNewRomanPSMT+2" style:font-size-complex="8pt"/>
    </style:style>
    <style:style style:name="T2" style:family="text">
      <style:text-properties style:font-name="TimesNewRomanPSMT+2" style:font-name-asian="TimesNewRomanPSMT+2" style:font-name-complex="TimesNewRomanPSMT+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5.2. GRUP DE SEGURETAT</text:p>
      <text:p text:style-name="P1">Les actuacions d.aquest grup es desenvolupen també en la Guia de resposta</text:p>
      <text:p text:style-name="P1">del Grup de Seguretat (annex III d.aquest Pla).</text:p>
      <text:p text:style-name="P1">Comandament:</text:p>
      <text:p text:style-name="P1">El comandament sobre el terreny correspon preferentment a un tècnic de</text:p>
      <text:p text:style-name="P1">la Direcció General d.Emergències.</text:p>
      <text:p text:style-name="P1">Composició:</text:p>
      <text:p text:style-name="P1">. Personal de la Direcció General d.Emergències.</text:p>
      <text:p text:style-name="P1">. Personal de les forces i cossos de seguretat: cos nacional de policia,</text:p>
      <text:p text:style-name="P1">Guàrdia Civil, policia local.</text:p>
      <text:p text:style-name="P1">. Personal tècnic i agents de medi ambient de la Direcció General de</text:p>
      <text:p text:style-name="P1">Biodiversitat.</text:p>
      <text:p text:style-name="P1">Funcions:</text:p>
      <text:p text:style-name="P1">. Establir les previsions necessàries per cobrir les necessitats que sorgeixin</text:p>
      <text:p text:style-name="P1">en relació amb:</text:p>
      <text:p text:style-name="P1">. La seguretat ciutadana.</text:p>
      <text:p text:style-name="P1">. El control d.accessos a la zona d.intervenció i circulació vial.</text:p>
      <text:p text:style-name="P1">. Col·laborar amb altres serveis de protecció civil en la difusió dels avisos</text:p>
      <text:p text:style-name="P1">a la població, la recerca, el rescat, el salvament, l.evacuació i l.allotjament</text:p>
      <text:p text:style-name="P1">de la població afectada.</text:p>
      <text:p text:style-name="P2"><text:span text:style-name="T2">. Protecció de béns davant actes antisocials.El personal de les forces i cossos de seguretat i els agents de medi ambient</text:span></text:p>
      <text:p text:style-name="P1">o guardes forestals han de col·laborar de manera conjunta en l.obtenció de la</text:p>
      <text:p text:style-name="P1">informació sobre qualsevol indici sobre l.origen o les causes de l.incendi.</text:p>
      <text:p text:style-name="P1">Així mateix, correspon als membres del Grup de Seguretat estendre acta,</text:p>
      <text:p text:style-name="P1">en cas necessari, de lesions personals i inventari de danys existents a l.efecte de</text:p>
      <text:p text:style-name="P1">traslladar al responsable de la possible instrucció de diligències judicials.</text:p>
      <text:p text:style-name="P1">Qualsevol dels participants en els diferents grups d.acció ha de facilitar-li la</text:p>
      <text:p text:style-name="P2"><text:span text:style-name="T2">informació de què pugui disposar sobre els fets esdevinguts en l.incendi forest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+2" svg:font-family="TimesNewRomanPSMT+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9T16:03:45.92</meta:creation-date>
    <meta:generator>OpenOffice.org/3.1$Win32 OpenOffice.org_project/310m11$Build-9399</meta:generator>
    <meta:document-statistic meta:table-count="0" meta:image-count="0" meta:object-count="0" meta:page-count="1" meta:paragraph-count="28" meta:word-count="242" meta:character-count="1540"/>
    <dc:date>2010-04-29T16:07:41.28</dc:date>
    <meta:editing-duration>PT00H03M55S</meta:editing-duration>
    <meta:editing-cycles>1</meta:editing-cycles>
  </office:meta>
</office:document-meta>
</file>