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+2" fo:font-size="12pt" style:font-name-asian="TimesNewRomanPSMT+2" style:font-size-asian="12pt" style:font-name-complex="TimesNewRomanPSMT+2" style:font-size-complex="12pt"/>
    </style:style>
    <style:style style:name="P2" style:family="paragraph" style:parent-style-name="Standard">
      <style:paragraph-properties style:text-autospace="none"/>
      <style:text-properties style:font-name="TimesNewRomanPSMT+2" fo:font-size="12pt" style:font-name-asian="TimesNewRomanPSMT+2" style:font-size-asian="12pt" style:font-name-complex="TimesNewRomanPSMT+2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+2" fo:font-size="12pt" style:font-name-asian="TimesNewRomanPSMT+2" style:font-size-asian="12pt" style:font-name-complex="TimesNewRomanPSMT+2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+2" fo:font-size="12pt" style:font-name-asian="TimesNewRomanPSMT+2" style:font-size-asian="12pt" style:font-name-complex="TimesNewRomanPSMT+2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+2" fo:font-size="12pt" fo:font-weight="bold" style:font-name-asian="TimesNewRomanPSMT+2" style:font-size-asian="12pt" style:font-weight-asian="bold" style:font-name-complex="TimesNewRomanPSMT+2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ff"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3">GRUP TÈCNIC</text:span></text:p>
      <text:p text:style-name="P1">La DTEX pot establir en el PMA un grup tècnic de suport per establir les</text:p>
      <text:p text:style-name="P1">previsions d.evolució dels fronts de l.incendi forestal, preparar l.elaboració i</text:p>
      <text:p text:style-name="P1">actualització del corresponent Pla d.extinció, proposar l.estratègia que cal</text:p>
      <text:p text:style-name="P1">seguir per controlar l.incendi forestal i programar les actuacions que han de dur</text:p>
      <text:p text:style-name="P1">a terme els grups d.acció.</text:p>
      <text:p text:style-name="P5">Comandament:</text:p>
      <text:p text:style-name="P1">El comandament correspon preferentment a un tècnic forestal de la</text:p>
      <text:p text:style-name="P1">Conselleria de Medi Ambient.</text:p>
      <text:p text:style-name="P5">Composició:</text:p>
      <text:p text:style-name="P1">. Personal tècnic de la Direcció General de Biodiversitat.</text:p>
      <text:p text:style-name="P1">. Personal tècnic de l.Ibanat.</text:p>
      <text:p text:style-name="P1">. Personal tècnic especialitzat en predicció meteorològica, tipologia del</text:p>
      <text:p text:style-name="P1">combustible forestal, modelització del comportament del foc en incendis forestals</text:p>
      <text:p text:style-name="P1">i altres especialistes que la DTEX consideri necessari incorporar.</text:p>
      <text:p text:style-name="P1">. Personal tècnic especialitzat en aplicacions informàtiques, bases de</text:p>
      <text:p text:style-name="P1">dades, cartografia i SIG.</text:p>
      <text:p text:style-name="P1"/>
      <text:p text:style-name="P1">Corresponen al Grup Tècnic, sota la supervisió de la DTEX, i amb el</text:p>
      <text:p text:style-name="P2">suport del PMA, les funcions següents:</text:p>
      <text:p text:style-name="P2">. Preparar la proposta i la renovació de Pla d.extinció.</text:p>
      <text:p text:style-name="P1">. Proposar l.estratègia que han de seguir les unitats operatives del Grup</text:p>
      <text:p text:style-name="P1">d.Intervenció.</text:p>
      <text:p text:style-name="P1">. Supervisar l.eficàcia i proposar la intensificació, la reducció o la modificaci</text:p>
      <text:p text:style-name="P1">ó de les mesures disposades per aconseguir el control de l.incendi forestal.</text:p>
      <text:p text:style-name="P1">. Modelizar el comportament del foc i determinar l.evolució previsible</text:p>
      <text:p text:style-name="P1">dels fronts.</text:p>
      <text:p text:style-name="P1">. Predir els canvis de les condicions ambientals que puguin afectar els</text:p>
      <text:p text:style-name="P1">treballs d.extinció.</text:p>
      <text:p text:style-name="P1">. Seleccionar i prioritzar la localització i la tipologia d.actuació més eficaç</text:p>
      <text:p text:style-name="P1"><text:s/>per als diferents mitjans disponibles o que es prevegin incorporar a l.operatiu.</text:p>
      <text:p text:style-name="P1">. Assessorar sobre el despatx, el relleu, la incorporació, l.actuació o el</text:p>
      <text:p text:style-name="P1">progressiu abandó dels mitjans o les unitats operatives actuants.</text:p>
      <text:p text:style-name="P1">. Planificar accions especials (contra focs, protecció d.espais o recursos</text:p>
      <text:p text:style-name="P1"><text:soft-page-break/>singulars, cobertura de llocs estratègics, etc.).</text:p>
      <text:p text:style-name="P1">. Fer el seguiment de l.evolució de l.incendi i de les actuacions fetes per</text:p>
      <text:p text:style-name="P1">aconseguir el control del foc, que facilitin a cada moment una valoració ajustada</text:p>
      <text:p text:style-name="P1">de la progressió del foc i dels treballs d.extinció i l.avaluació posterior d.aquests</text:p>
      <text:p text:style-name="P1">treball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16:14:24.20</meta:creation-date>
    <meta:generator>OpenOffice.org/3.1$Win32 OpenOffice.org_project/310m11$Build-9399</meta:generator>
    <dc:date>2010-04-30T23:47:02.56</dc:date>
    <meta:editing-duration>PT00H06M04S</meta:editing-duration>
    <meta:editing-cycles>2</meta:editing-cycles>
    <meta:document-statistic meta:table-count="0" meta:image-count="0" meta:object-count="0" meta:page-count="2" meta:paragraph-count="38" meta:word-count="319" meta:character-count="2116"/>
  </office:meta>
</office:document-meta>
</file>