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Tahoma1" svg:font-family="Tahoma"/>
    <style:font-face style:name="TimesNewRomanPSMT+2" svg:font-family="TimesNewRomanPSMT+2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font-name="Arial1" fo:font-size="28pt" fo:language="ca" fo:country="ES" fo:background-color="transparent"/>
    </style:style>
    <style:style style:name="P2" style:family="paragraph" style:parent-style-name="Text_20_body">
      <style:paragraph-properties fo:line-height="115%" fo:text-align="start" style:justify-single-word="false"/>
      <style:text-properties style:font-name="Arial Rounded MT Bold" fo:font-size="18pt" fo:language="ca" fo:country="ES" fo:background-color="transparent" style:font-size-asian="18pt" style:font-size-complex="18pt"/>
    </style:style>
    <style:style style:name="P3" style:family="paragraph" style:parent-style-name="Text_20_body">
      <style:paragraph-properties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fo:font-size="18pt" fo:language="ca" fo:country="ES" fo:background-color="transparent" style:font-size-asian="18pt" style:font-size-complex="18pt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Arial1" fo:font-size="28pt" fo:language="ca" fo:country="ES" fo:background-color="transparent"/>
    </style:style>
    <style:style style:name="P5" style:family="paragraph" style:parent-style-name="Text_20_body">
      <style:paragraph-properties fo:line-height="115%"/>
      <style:text-properties style:font-name="Arial1" fo:font-size="12pt" fo:language="ca" fo:country="ES" fo:background-color="transparent"/>
    </style:style>
    <style:style style:name="P6" style:family="paragraph" style:parent-style-name="Text_20_body">
      <style:paragraph-properties fo:line-height="115%"/>
      <style:text-properties style:font-name="Arial Rounded MT Bold" fo:font-size="18pt" fo:language="ca" fo:country="ES" fo:background-color="transparent" style:font-size-asian="18pt" style:font-size-complex="18pt"/>
    </style:style>
    <style:style style:name="P7" style:family="paragraph" style:parent-style-name="Text_20_body">
      <style:paragraph-properties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fo:font-size="18pt" fo:language="ca" fo:country="ES" fo:background-color="transparent" style:font-size-asian="18pt" style:font-size-complex="18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 Rounded MT Bold" fo:font-size="18pt" fo:language="es" fo:country="ES" fo:background-color="transparent" style:font-size-asian="18pt" style:font-size-complex="18pt"/>
    </style:style>
    <style:style style:name="T1" style:family="text">
      <style:text-properties style:font-name-asian="TimesNewRomanPSMT+2" style:font-name-complex="TimesNewRomanPSMT+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GRUP LOGÍSTICA</text:p>
      <text:p text:style-name="P3"/>
      <text:p text:style-name="P3">CAS PRÀCTIC</text:p>
      <text:p text:style-name="P6">Després del avís del servei d’emergències 112 a la empresa GESA on es demana l'interrupció del subministrament de gas i d'electricitat al colegi de Santanyí, es varen personar al lloc del incendi dues brigades de feines amb tensió per procedir al tall de les linies d'alimentació elèctrica, i dues brigades més de treballs amb gas que varen tancar manualment les aixetes soterranies. </text:p>
      <text:p text:style-name="P5"/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Tahoma1" svg:font-family="Tahoma"/>
    <style:font-face style:name="TimesNewRomanPSMT+2" svg:font-family="TimesNewRomanPSMT+2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04T00:01:18.43</meta:creation-date>
    <dc:date>2010-05-04T00:19:47.30</dc:date>
    <meta:editing-duration>PT00H17M24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3" meta:word-count="66" meta:character-count="409"/>
  </office:meta>
</office:document-meta>
</file>